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30000CBEA0000742B735DF8A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4cm" table:align="center" style:writing-mode="lr-tb"/>
    </style:style>
    <style:style style:name="Таблица1.A" style:family="table-column">
      <style:table-column-properties style:column-width="1.856cm"/>
    </style:style>
    <style:style style:name="Таблица1.B" style:family="table-column">
      <style:table-column-properties style:column-width="14.319cm"/>
    </style:style>
    <style:style style:name="Таблица1.C" style:family="table-column">
      <style:table-column-properties style:column-width="2.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635cm" fo:margin-left="-0.226cm" table:align="left" style:writing-mode="lr-tb"/>
    </style:style>
    <style:style style:name="Таблица2.A" style:family="table-column">
      <style:table-column-properties style:column-width="9.282cm"/>
    </style:style>
    <style:style style:name="Таблица2.B" style:family="table-column">
      <style:table-column-properties style:column-width="9.3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78cm" fo:margin-left="-0.289cm" table:align="left" style:writing-mode="lr-tb"/>
    </style:style>
    <style:style style:name="Таблица3.A" style:family="table-column">
      <style:table-column-properties style:column-width="4.251cm"/>
    </style:style>
    <style:style style:name="Таблица3.B" style:family="table-column">
      <style:table-column-properties style:column-width="3.752cm"/>
    </style:style>
    <style:style style:name="Таблица3.C" style:family="table-column">
      <style:table-column-properties style:column-width="3.5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3.5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Таблица3.D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E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4" style:family="table">
      <style:table-properties style:width="18.635cm" fo:margin-left="-0.226cm" table:align="left" style:writing-mode="lr-tb"/>
    </style:style>
    <style:style style:name="Таблица4.A" style:family="table-column">
      <style:table-column-properties style:column-width="3.094cm"/>
    </style:style>
    <style:style style:name="Таблица4.F" style:family="table-column">
      <style:table-column-properties style:column-width="3.1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8.821cm" fo:margin-left="-0.212cm" table:align="left" style:writing-mode="lr-tb"/>
    </style:style>
    <style:style style:name="Таблица5.A" style:family="table-column">
      <style:table-column-properties style:column-width="2.713cm"/>
    </style:style>
    <style:style style:name="Таблица5.B" style:family="table-column">
      <style:table-column-properties style:column-width="2.223cm"/>
    </style:style>
    <style:style style:name="Таблица5.C" style:family="table-column">
      <style:table-column-properties style:column-width="1.55cm"/>
    </style:style>
    <style:style style:name="Таблица5.D" style:family="table-column">
      <style:table-column-properties style:column-width="1.307cm"/>
    </style:style>
    <style:style style:name="Таблица5.E" style:family="table-column">
      <style:table-column-properties style:column-width="1.905cm"/>
    </style:style>
    <style:style style:name="Таблица5.G" style:family="table-column">
      <style:table-column-properties style:column-width="1.588cm"/>
    </style:style>
    <style:style style:name="Таблица5.I" style:family="table-column">
      <style:table-column-properties style:column-width="1.27cm"/>
    </style:style>
    <style:style style:name="Таблица5.K" style:family="table-column">
      <style:table-column-properties style:column-width="1.185cm"/>
    </style:style>
    <style:style style:name="Таблица5.1" style:family="table-row">
      <style:table-row-properties style:min-row-height="1.215cm" style:keep-together="false" fo:keep-together="always"/>
    </style:style>
    <style:style style:name="Таблица5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Таблица5.2" style:family="table-row">
      <style:table-row-properties style:min-row-height="4.249cm" style:keep-together="false" fo:keep-together="always"/>
    </style:style>
    <style:style style:name="Таблица5.3" style:family="table-row">
      <style:table-row-properties style:min-row-height="0.614cm" style:keep-together="true" fo:keep-together="auto"/>
    </style:style>
    <style:style style:name="Таблица5.A3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K3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5.4" style:family="table-row">
      <style:table-row-properties style:min-row-height="0.63cm" style:keep-together="true" fo:keep-together="auto"/>
    </style:style>
    <style:style style:name="Таблица5.5" style:family="table-row">
      <style:table-row-properties style:min-row-height="0.713cm" style:keep-together="true" fo:keep-together="auto"/>
    </style:style>
    <style:style style:name="Таблица6" style:family="table">
      <style:table-properties style:width="18.704cm" table:align="left" style:writing-mode="lr-tb"/>
    </style:style>
    <style:style style:name="Таблица6.A" style:family="table-column">
      <style:table-column-properties style:column-width="2.251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3cm"/>
    </style:style>
    <style:style style:name="Таблица6.D" style:family="table-column">
      <style:table-column-properties style:column-width="3.5cm"/>
    </style:style>
    <style:style style:name="Таблица6.E" style:family="table-column">
      <style:table-column-properties style:column-width="1.501cm"/>
    </style:style>
    <style:style style:name="Таблица6.F" style:family="table-column">
      <style:table-column-properties style:column-width="1.55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3.281cm"/>
    </style:style>
    <style:style style:name="Таблица6.1" style:family="table-row">
      <style:table-row-properties style:min-row-height="0.406cm" style:keep-together="false" fo:keep-together="always"/>
    </style:style>
    <style:style style:name="Таблица6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Таблица6.2" style:family="table-row">
      <style:table-row-properties style:min-row-height="0.868cm" style:keep-together="false" fo:keep-together="always"/>
    </style:style>
    <style:style style:name="Таблица6.3" style:family="table-row">
      <style:table-row-properties style:min-row-height="0.289cm" style:keep-together="false" fo:keep-together="always"/>
    </style:style>
    <style:style style:name="Таблица7" style:family="table">
      <style:table-properties style:width="18.747cm" fo:margin-left="-0.208cm" table:align="left" style:writing-mode="lr-tb"/>
    </style:style>
    <style:style style:name="Таблица7.A" style:family="table-column">
      <style:table-column-properties style:column-width="4.445cm"/>
    </style:style>
    <style:style style:name="Таблица7.B" style:family="table-column">
      <style:table-column-properties style:column-width="1.979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5.066cm"/>
    </style:style>
    <style:style style:name="Таблица7.E" style:family="table-column">
      <style:table-column-properties style:column-width="5.006cm"/>
    </style:style>
    <style:style style:name="Таблица7.1" style:family="table-row">
      <style:table-row-properties style:min-row-height="0.982cm"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3.03cm" style:keep-together="false" fo:keep-together="always"/>
    </style:style>
    <style:style style:name="Таблица7.3" style:family="table-row">
      <style:table-row-properties style:min-row-height="0.561cm" style:keep-together="true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0.584cm" style:keep-together="true" fo:keep-together="auto"/>
    </style:style>
    <style:style style:name="Таблица7.5" style:family="table-row">
      <style:table-row-properties style:min-row-height="0.579cm" style:keep-together="true" fo:keep-together="auto"/>
    </style:style>
    <style:style style:name="Таблица7.6" style:family="table-row">
      <style:table-row-properties style:min-row-height="0.534cm" style:keep-together="true" fo:keep-together="auto"/>
    </style:style>
    <style:style style:name="Таблица7.8" style:family="table-row">
      <style:table-row-properties style:min-row-height="0.499cm" style:keep-together="true" fo:keep-together="auto"/>
    </style:style>
    <style:style style:name="Таблица8" style:family="table">
      <style:table-properties style:width="18.764cm" fo:margin-left="-0.226cm" table:align="left" style:writing-mode="lr-tb"/>
    </style:style>
    <style:style style:name="Таблица8.A" style:family="table-column">
      <style:table-column-properties style:column-width="4.191cm"/>
    </style:style>
    <style:style style:name="Таблица8.B" style:family="table-column">
      <style:table-column-properties style:column-width="2.969cm"/>
    </style:style>
    <style:style style:name="Таблица8.C" style:family="table-column">
      <style:table-column-properties style:column-width="2.533cm"/>
    </style:style>
    <style:style style:name="Таблица8.D" style:family="table-column">
      <style:table-column-properties style:column-width="2.471cm"/>
    </style:style>
    <style:style style:name="Таблица8.E" style:family="table-column">
      <style:table-column-properties style:column-width="2.658cm"/>
    </style:style>
    <style:style style:name="Таблица8.F" style:family="table-column">
      <style:table-column-properties style:column-width="3.94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7.761cm" table:align="center" style:writing-mode="lr-tb"/>
    </style:style>
    <style:style style:name="Таблица9.A" style:family="table-column">
      <style:table-column-properties style:column-width="12.769cm"/>
    </style:style>
    <style:style style:name="Таблица9.B" style:family="table-column">
      <style:table-column-properties style:column-width="4.99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3" style:family="table-row">
      <style:table-row-properties style:min-row-height="0.573cm" style:keep-together="true" fo:keep-together="auto"/>
    </style:style>
    <style:style style:name="Таблица9.4" style:family="table-row">
      <style:table-row-properties style:min-row-height="0.568cm" style:keep-together="true" fo:keep-together="auto"/>
    </style:style>
    <style:style style:name="Таблица10" style:family="table">
      <style:table-properties style:width="16.402cm" table:align="left" style:writing-mode="lr-tb"/>
    </style:style>
    <style:style style:name="Таблица10.A" style:family="table-column">
      <style:table-column-properties style:column-width="4.071cm"/>
    </style:style>
    <style:style style:name="Таблица10.B" style:family="table-column">
      <style:table-column-properties style:column-width="3.752cm"/>
    </style:style>
    <style:style style:name="Таблица10.C" style:family="table-column">
      <style:table-column-properties style:column-width="3.251cm"/>
    </style:style>
    <style:style style:name="Таблица10.D" style:family="table-column">
      <style:table-column-properties style:column-width="2.499cm"/>
    </style:style>
    <style:style style:name="Таблица10.E" style:family="table-column">
      <style:table-column-properties style:column-width="2.829cm"/>
    </style:style>
    <style:style style:name="Таблица10.1" style:family="table-row">
      <style:table-row-properties style:min-row-height="1.873cm" style:keep-together="true" fo:keep-together="auto"/>
    </style:style>
    <style:style style:name="Таблица10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Таблица10.2" style:family="table-row">
      <style:table-row-properties style:min-row-height="0.7cm" style:keep-together="true" fo:keep-together="auto"/>
    </style:style>
    <style:style style:name="Таблица10.A2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2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2" style:family="table-cell" style:data-style-name="N0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0.3" style:family="table-row">
      <style:table-row-properties style:min-row-height="0.372cm" style:keep-together="true" fo:keep-together="auto"/>
    </style:style>
    <style:style style:name="Таблица10.A6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6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1" style:family="table">
      <style:table-properties style:width="18.635cm" table:align="center" style:writing-mode="lr-tb"/>
    </style:style>
    <style:style style:name="Таблица11.A" style:family="table-column">
      <style:table-column-properties style:column-width="14.106cm"/>
    </style:style>
    <style:style style:name="Таблица11.B" style:family="table-column">
      <style:table-column-properties style:column-width="4.5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515cm" style:keep-together="true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6.402cm" table:align="left" style:writing-mode="lr-tb"/>
    </style:style>
    <style:style style:name="Таблица43.A" style:family="table-column">
      <style:table-column-properties style:column-width="4.071cm"/>
    </style:style>
    <style:style style:name="Таблица43.B" style:family="table-column">
      <style:table-column-properties style:column-width="3.752cm"/>
    </style:style>
    <style:style style:name="Таблица43.C" style:family="table-column">
      <style:table-column-properties style:column-width="3.251cm"/>
    </style:style>
    <style:style style:name="Таблица43.D" style:family="table-column">
      <style:table-column-properties style:column-width="2.499cm"/>
    </style:style>
    <style:style style:name="Таблица43.E" style:family="table-column">
      <style:table-column-properties style:column-width="2.829cm"/>
    </style:style>
    <style:style style:name="Таблица43.1" style:family="table-row">
      <style:table-row-properties style:min-row-height="1.873cm" style:keep-together="true" fo:keep-together="auto"/>
    </style:style>
    <style:style style:name="Таблица43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E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Таблица43.2" style:family="table-row">
      <style:table-row-properties style:min-row-height="0.7cm" style:keep-together="true" fo:keep-together="auto"/>
    </style:style>
    <style:style style:name="Таблица43.A2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B2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E2" style:family="table-cell" style:data-style-name="N0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43.3" style:family="table-row">
      <style:table-row-properties style:min-row-height="0.372cm" style:keep-together="true" fo:keep-together="auto"/>
    </style:style>
    <style:style style:name="Таблица42" style:family="table">
      <style:table-properties style:width="18.635cm" table:align="center" style:writing-mode="lr-tb"/>
    </style:style>
    <style:style style:name="Таблица42.A" style:family="table-column">
      <style:table-column-properties style:column-width="14.106cm"/>
    </style:style>
    <style:style style:name="Таблица42.B" style:family="table-column">
      <style:table-column-properties style:column-width="4.53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2.2" style:family="table-row">
      <style:table-row-properties style:min-row-height="0.515cm" style:keep-together="true" fo:keep-together="auto"/>
    </style:style>
    <style:style style:name="Таблица4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8.408cm" fo:margin-left="-0.226cm" table:align="left" style:writing-mode="lr-tb"/>
    </style:style>
    <style:style style:name="Таблица12.A" style:family="table-column">
      <style:table-column-properties style:column-width="1.528cm"/>
    </style:style>
    <style:style style:name="Таблица12.B" style:family="table-column">
      <style:table-column-properties style:column-width="4.493cm"/>
    </style:style>
    <style:style style:name="Таблица12.C" style:family="table-column">
      <style:table-column-properties style:column-width="7.825cm"/>
    </style:style>
    <style:style style:name="Таблица12.D" style:family="table-column">
      <style:table-column-properties style:column-width="4.563cm"/>
    </style:style>
    <style:style style:name="Таблица12.1" style:family="table-row">
      <style:table-row-properties style:min-row-height="1.677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0.413cm" style:keep-together="true" fo:keep-together="auto"/>
    </style:style>
    <style:style style:name="Таблица1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31" style:family="table-row">
      <style:table-row-properties style:min-row-height="0.441cm" style:keep-together="true" fo:keep-together="auto"/>
    </style:style>
    <style:style style:name="Таблица12.41" style:family="table-row">
      <style:table-row-properties style:min-row-height="0.365cm" style:keep-together="true" fo:keep-together="auto"/>
    </style:style>
    <style:style style:name="Таблица13" style:family="table">
      <style:table-properties style:width="18.805cm" fo:margin-left="-0.226cm" table:align="left" style:writing-mode="lr-tb"/>
    </style:style>
    <style:style style:name="Таблица13.A" style:family="table-column">
      <style:table-column-properties style:column-width="10.541cm"/>
    </style:style>
    <style:style style:name="Таблица13.B" style:family="table-column">
      <style:table-column-properties style:column-width="8.26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4" style:family="table">
      <style:table-properties style:width="18.805cm" fo:margin-left="-0.226cm" table:align="left" style:writing-mode="lr-tb"/>
    </style:style>
    <style:style style:name="Таблица44.A" style:family="table-column">
      <style:table-column-properties style:column-width="10.541cm"/>
    </style:style>
    <style:style style:name="Таблица44.B" style:family="table-column">
      <style:table-column-properties style:column-width="8.264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4.B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8.824cm" fo:margin-left="-0.286cm" table:align="left" style:writing-mode="lr-tb"/>
    </style:style>
    <style:style style:name="Таблица14.A" style:family="table-column">
      <style:table-column-properties style:column-width="1.441cm"/>
    </style:style>
    <style:style style:name="Таблица14.B" style:family="table-column">
      <style:table-column-properties style:column-width="14.455cm"/>
    </style:style>
    <style:style style:name="Таблица14.C" style:family="table-column">
      <style:table-column-properties style:column-width="2.92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C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8.635cm" fo:margin-left="-0.226cm" table:align="left" style:writing-mode="lr-tb"/>
    </style:style>
    <style:style style:name="Таблица15.A" style:family="table-column">
      <style:table-column-properties style:column-width="15.693cm"/>
    </style:style>
    <style:style style:name="Таблица15.B" style:family="table-column">
      <style:table-column-properties style:column-width="2.94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8.635cm" fo:margin-left="-0.226cm" table:align="left" style:writing-mode="lr-tb"/>
    </style:style>
    <style:style style:name="Таблица16.A" style:family="table-column">
      <style:table-column-properties style:column-width="1.709cm"/>
    </style:style>
    <style:style style:name="Таблица16.B" style:family="table-column">
      <style:table-column-properties style:column-width="1.833cm"/>
    </style:style>
    <style:style style:name="Таблица16.C" style:family="table-column">
      <style:table-column-properties style:column-width="2.468cm"/>
    </style:style>
    <style:style style:name="Таблица16.F" style:family="table-column">
      <style:table-column-properties style:column-width="1.679cm"/>
    </style:style>
    <style:style style:name="Таблица16.H" style:family="table-column">
      <style:table-column-properties style:column-width="1.64cm"/>
    </style:style>
    <style:style style:name="Таблица16.I" style:family="table-column">
      <style:table-column-properties style:column-width="2.53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I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I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5" style:family="table">
      <style:table-properties style:width="18.635cm" fo:margin-left="-0.226cm" table:align="left" style:writing-mode="lr-tb"/>
    </style:style>
    <style:style style:name="Таблица45.A" style:family="table-column">
      <style:table-column-properties style:column-width="1.709cm"/>
    </style:style>
    <style:style style:name="Таблица45.B" style:family="table-column">
      <style:table-column-properties style:column-width="1.833cm"/>
    </style:style>
    <style:style style:name="Таблица45.C" style:family="table-column">
      <style:table-column-properties style:column-width="2.468cm"/>
    </style:style>
    <style:style style:name="Таблица45.F" style:family="table-column">
      <style:table-column-properties style:column-width="1.679cm"/>
    </style:style>
    <style:style style:name="Таблица45.H" style:family="table-column">
      <style:table-column-properties style:column-width="1.64cm"/>
    </style:style>
    <style:style style:name="Таблица45.I" style:family="table-column">
      <style:table-column-properties style:column-width="2.538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I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5.I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8.461cm" fo:margin-left="-0.062cm" table:align="left" style:writing-mode="lr-tb"/>
    </style:style>
    <style:style style:name="Таблица17.A" style:family="table-column">
      <style:table-column-properties style:column-width="0.857cm"/>
    </style:style>
    <style:style style:name="Таблица17.B" style:family="table-column">
      <style:table-column-properties style:column-width="8.421cm"/>
    </style:style>
    <style:style style:name="Таблица17.C" style:family="table-column">
      <style:table-column-properties style:column-width="1.36cm"/>
    </style:style>
    <style:style style:name="Таблица17.D" style:family="table-column">
      <style:table-column-properties style:column-width="1.501cm"/>
    </style:style>
    <style:style style:name="Таблица17.E" style:family="table-column">
      <style:table-column-properties style:column-width="1.499cm"/>
    </style:style>
    <style:style style:name="Таблица17.H" style:family="table-column">
      <style:table-column-properties style:column-width="1.822cm"/>
    </style:style>
    <style:style style:name="Таблица17.1" style:family="table-row">
      <style:table-row-properties style:min-row-height="0.794cm" style:keep-together="false" fo:keep-together="always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C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H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7.4" style:family="table-row">
      <style:table-row-properties style:min-row-height="0.794cm" style:keep-together="true" fo:keep-together="auto"/>
    </style:style>
    <style:style style:name="Таблица17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18.422cm" fo:margin-left="-0.134cm" table:align="left" style:writing-mode="lr-tb"/>
    </style:style>
    <style:style style:name="Таблица18.A" style:family="table-column">
      <style:table-column-properties style:column-width="0.794cm"/>
    </style:style>
    <style:style style:name="Таблица18.B" style:family="table-column">
      <style:table-column-properties style:column-width="3.556cm"/>
    </style:style>
    <style:style style:name="Таблица18.C" style:family="table-column">
      <style:table-column-properties style:column-width="3cm"/>
    </style:style>
    <style:style style:name="Таблица18.D" style:family="table-column">
      <style:table-column-properties style:column-width="1.854cm"/>
    </style:style>
    <style:style style:name="Таблица18.E" style:family="table-column">
      <style:table-column-properties style:column-width="2.409cm"/>
    </style:style>
    <style:style style:name="Таблица18.F" style:family="table-column">
      <style:table-column-properties style:column-width="2.796cm"/>
    </style:style>
    <style:style style:name="Таблица18.G" style:family="table-column">
      <style:table-column-properties style:column-width="1.192cm"/>
    </style:style>
    <style:style style:name="Таблица18.H" style:family="table-column">
      <style:table-column-properties style:column-width="2.82cm"/>
    </style:style>
    <style:style style:name="Таблица18.1" style:family="table-row">
      <style:table-row-properties style:min-row-height="2.778cm" style:keep-together="false" fo:keep-together="always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keep-together="false" fo:keep-together="always"/>
    </style:style>
    <style:style style:name="Таблица1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H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18.422cm" fo:margin-left="-0.134cm" table:align="left" style:writing-mode="lr-tb"/>
    </style:style>
    <style:style style:name="Таблица47.A" style:family="table-column">
      <style:table-column-properties style:column-width="0.794cm"/>
    </style:style>
    <style:style style:name="Таблица47.B" style:family="table-column">
      <style:table-column-properties style:column-width="3.556cm"/>
    </style:style>
    <style:style style:name="Таблица47.C" style:family="table-column">
      <style:table-column-properties style:column-width="3cm"/>
    </style:style>
    <style:style style:name="Таблица47.D" style:family="table-column">
      <style:table-column-properties style:column-width="1.854cm"/>
    </style:style>
    <style:style style:name="Таблица47.E" style:family="table-column">
      <style:table-column-properties style:column-width="2.409cm"/>
    </style:style>
    <style:style style:name="Таблица47.F" style:family="table-column">
      <style:table-column-properties style:column-width="2.796cm"/>
    </style:style>
    <style:style style:name="Таблица47.G" style:family="table-column">
      <style:table-column-properties style:column-width="1.192cm"/>
    </style:style>
    <style:style style:name="Таблица47.H" style:family="table-column">
      <style:table-column-properties style:column-width="2.82cm"/>
    </style:style>
    <style:style style:name="Таблица47.1" style:family="table-row">
      <style:table-row-properties style:keep-together="false" fo:keep-together="always"/>
    </style:style>
    <style:style style:name="Таблица47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18.422cm" fo:margin-left="-0.134cm" table:align="left" style:writing-mode="lr-tb"/>
    </style:style>
    <style:style style:name="Таблица48.A" style:family="table-column">
      <style:table-column-properties style:column-width="0.794cm"/>
    </style:style>
    <style:style style:name="Таблица48.B" style:family="table-column">
      <style:table-column-properties style:column-width="3.556cm"/>
    </style:style>
    <style:style style:name="Таблица48.C" style:family="table-column">
      <style:table-column-properties style:column-width="3cm"/>
    </style:style>
    <style:style style:name="Таблица48.D" style:family="table-column">
      <style:table-column-properties style:column-width="1.854cm"/>
    </style:style>
    <style:style style:name="Таблица48.E" style:family="table-column">
      <style:table-column-properties style:column-width="2.409cm"/>
    </style:style>
    <style:style style:name="Таблица48.F" style:family="table-column">
      <style:table-column-properties style:column-width="2.796cm"/>
    </style:style>
    <style:style style:name="Таблица48.G" style:family="table-column">
      <style:table-column-properties style:column-width="1.192cm"/>
    </style:style>
    <style:style style:name="Таблица48.H" style:family="table-column">
      <style:table-column-properties style:column-width="2.82cm"/>
    </style:style>
    <style:style style:name="Таблица48.1" style:family="table-row">
      <style:table-row-properties style:keep-together="false" fo:keep-together="always"/>
    </style:style>
    <style:style style:name="Таблица48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8.457cm" fo:margin-left="-0.152cm" table:align="left" style:writing-mode="lr-tb"/>
    </style:style>
    <style:style style:name="Таблица46.A" style:family="table-column">
      <style:table-column-properties style:column-width="0.794cm"/>
    </style:style>
    <style:style style:name="Таблица46.B" style:family="table-column">
      <style:table-column-properties style:column-width="3.556cm"/>
    </style:style>
    <style:style style:name="Таблица46.C" style:family="table-column">
      <style:table-column-properties style:column-width="3cm"/>
    </style:style>
    <style:style style:name="Таблица46.D" style:family="table-column">
      <style:table-column-properties style:column-width="1.854cm"/>
    </style:style>
    <style:style style:name="Таблица46.E" style:family="table-column">
      <style:table-column-properties style:column-width="2.409cm"/>
    </style:style>
    <style:style style:name="Таблица46.F" style:family="table-column">
      <style:table-column-properties style:column-width="2.796cm"/>
    </style:style>
    <style:style style:name="Таблица46.G" style:family="table-column">
      <style:table-column-properties style:column-width="1.192cm"/>
    </style:style>
    <style:style style:name="Таблица46.H" style:family="table-column">
      <style:table-column-properties style:column-width="2.856cm"/>
    </style:style>
    <style:style style:name="Таблица46.1" style:family="table-row">
      <style:table-row-properties style:min-row-height="2.778cm" style:keep-together="false" fo:keep-together="always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.2" style:family="table-row">
      <style:table-row-properties style:keep-together="false" fo:keep-together="always"/>
    </style:style>
    <style:style style:name="Таблица4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9" style:family="table">
      <style:table-properties style:width="19.061cm" fo:margin-left="-0.226cm" table:align="left" style:writing-mode="lr-tb"/>
    </style:style>
    <style:style style:name="Таблица19.A" style:family="table-column">
      <style:table-column-properties style:column-width="1.589cm"/>
    </style:style>
    <style:style style:name="Таблица19.B" style:family="table-column">
      <style:table-column-properties style:column-width="1.813cm"/>
    </style:style>
    <style:style style:name="Таблица19.C" style:family="table-column">
      <style:table-column-properties style:column-width="1.789cm"/>
    </style:style>
    <style:style style:name="Таблица19.D" style:family="table-column">
      <style:table-column-properties style:column-width="2cm"/>
    </style:style>
    <style:style style:name="Таблица19.E" style:family="table-column">
      <style:table-column-properties style:column-width="1.935cm"/>
    </style:style>
    <style:style style:name="Таблица19.F" style:family="table-column">
      <style:table-column-properties style:column-width="1.926cm"/>
    </style:style>
    <style:style style:name="Таблица19.G" style:family="table-column">
      <style:table-column-properties style:column-width="2.14cm"/>
    </style:style>
    <style:style style:name="Таблица19.H" style:family="table-column">
      <style:table-column-properties style:column-width="1.824cm"/>
    </style:style>
    <style:style style:name="Таблица19.I" style:family="table-column">
      <style:table-column-properties style:column-width="2.016cm"/>
    </style:style>
    <style:style style:name="Таблица19.J" style:family="table-column">
      <style:table-column-properties style:column-width="2.02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B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J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8.812cm" fo:margin-left="-0.208cm" table:align="left" style:writing-mode="lr-tb"/>
    </style:style>
    <style:style style:name="Таблица20.A" style:family="table-column">
      <style:table-column-properties style:column-width="8.745cm"/>
    </style:style>
    <style:style style:name="Таблица20.B" style:family="table-column">
      <style:table-column-properties style:column-width="1.783cm"/>
    </style:style>
    <style:style style:name="Таблица20.C" style:family="table-column">
      <style:table-column-properties style:column-width="1.588cm"/>
    </style:style>
    <style:style style:name="Таблица20.G" style:family="table-column">
      <style:table-column-properties style:column-width="1.542cm"/>
    </style:style>
    <style:style style:name="Таблица20.1" style:family="table-row">
      <style:table-row-properties style:min-row-height="0.538cm" style:keep-together="false" fo:keep-together="always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573cm" style:keep-together="false" fo:keep-together="always"/>
    </style:style>
    <style:style style:name="Таблица20.3" style:family="table-row">
      <style:table-row-properties style:min-row-height="0.305cm" style:keep-together="false" fo:keep-together="always"/>
    </style:style>
    <style:style style:name="Таблица20.4" style:family="table-row">
      <style:table-row-properties style:min-row-height="0.379cm" style:keep-together="false" fo:keep-together="always"/>
    </style:style>
    <style:style style:name="Таблица20.5" style:family="table-row">
      <style:table-row-properties style:min-row-height="0.741cm" style:keep-together="false" fo:keep-together="always"/>
    </style:style>
    <style:style style:name="Таблица20.B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6" style:family="table-row">
      <style:table-row-properties style:min-row-height="0.39cm" style:keep-together="false" fo:keep-together="always"/>
    </style:style>
    <style:style style:name="Таблица20.7" style:family="table-row">
      <style:table-row-properties style:min-row-height="0.288cm" style:keep-together="false" fo:keep-together="always"/>
    </style:style>
    <style:style style:name="Таблица20.8" style:family="table-row">
      <style:table-row-properties style:min-row-height="0.185cm" style:keep-together="false" fo:keep-together="always"/>
    </style:style>
    <style:style style:name="Таблица21" style:family="table">
      <style:table-properties style:width="18.697cm" table:align="center" style:writing-mode="lr-tb"/>
    </style:style>
    <style:style style:name="Таблица21.A" style:family="table-column">
      <style:table-column-properties style:column-width="4.526cm"/>
    </style:style>
    <style:style style:name="Таблица21.B" style:family="table-column">
      <style:table-column-properties style:column-width="1.566cm"/>
    </style:style>
    <style:style style:name="Таблица21.D" style:family="table-column">
      <style:table-column-properties style:column-width="1.556cm"/>
    </style:style>
    <style:style style:name="Таблица21.E" style:family="table-column">
      <style:table-column-properties style:column-width="1.577cm"/>
    </style:style>
    <style:style style:name="Таблица21.J" style:family="table-column">
      <style:table-column-properties style:column-width="1.64cm"/>
    </style:style>
    <style:style style:name="Таблица21.1" style:family="table-row">
      <style:table-row-properties style:min-row-height="1.027cm" style:keep-together="false"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keep-together="false" fo:keep-together="always"/>
    </style:style>
    <style:style style:name="Таблица21.3" style:family="table-row">
      <style:table-row-properties style:min-row-height="2.986cm" style:keep-together="false" fo:keep-together="always"/>
    </style:style>
    <style:style style:name="Таблица21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9" style:family="table-row">
      <style:table-row-properties style:min-row-height="0.938cm" style:keep-together="false" fo:keep-together="always"/>
    </style:style>
    <style:style style:name="Таблица2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1.B1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1.J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" style:family="table">
      <style:table-properties style:width="18.265cm" fo:margin-left="-0.226cm" table:align="left" style:writing-mode="lr-tb"/>
    </style:style>
    <style:style style:name="Таблица22.A" style:family="table-column">
      <style:table-column-properties style:column-width="2.147cm"/>
    </style:style>
    <style:style style:name="Таблица22.B" style:family="table-column">
      <style:table-column-properties style:column-width="1.736cm"/>
    </style:style>
    <style:style style:name="Таблица22.C" style:family="table-column">
      <style:table-column-properties style:column-width="1.744cm"/>
    </style:style>
    <style:style style:name="Таблица22.D" style:family="table-column">
      <style:table-column-properties style:column-width="1.898cm"/>
    </style:style>
    <style:style style:name="Таблица22.E" style:family="table-column">
      <style:table-column-properties style:column-width="1.824cm"/>
    </style:style>
    <style:style style:name="Таблица22.F" style:family="table-column">
      <style:table-column-properties style:column-width="1.746cm"/>
    </style:style>
    <style:style style:name="Таблица22.G" style:family="table-column">
      <style:table-column-properties style:column-width="1.79cm"/>
    </style:style>
    <style:style style:name="Таблица22.H" style:family="table-column">
      <style:table-column-properties style:column-width="1.794cm"/>
    </style:style>
    <style:style style:name="Таблица22.I" style:family="table-column">
      <style:table-column-properties style:column-width="1.725cm"/>
    </style:style>
    <style:style style:name="Таблица22.J" style:family="table-column">
      <style:table-column-properties style:column-width="1.86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J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B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J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18.764cm" fo:margin-left="-0.226cm" table:align="left" style:writing-mode="lr-tb"/>
    </style:style>
    <style:style style:name="Таблица23.A" style:family="table-column">
      <style:table-column-properties style:column-width="2.441cm"/>
    </style:style>
    <style:style style:name="Таблица23.B" style:family="table-column">
      <style:table-column-properties style:column-width="3.251cm"/>
    </style:style>
    <style:style style:name="Таблица23.C" style:family="table-column">
      <style:table-column-properties style:column-width="2.499cm"/>
    </style:style>
    <style:style style:name="Таблица23.D" style:family="table-column">
      <style:table-column-properties style:column-width="3cm"/>
    </style:style>
    <style:style style:name="Таблица23.F" style:family="table-column">
      <style:table-column-properties style:column-width="4.322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8.764cm" fo:margin-left="-0.226cm" table:align="left" style:writing-mode="lr-tb"/>
    </style:style>
    <style:style style:name="Таблица24.A" style:family="table-column">
      <style:table-column-properties style:column-width="3.337cm"/>
    </style:style>
    <style:style style:name="Таблица24.B" style:family="table-column">
      <style:table-column-properties style:column-width="2.723cm"/>
    </style:style>
    <style:style style:name="Таблица24.C" style:family="table-column">
      <style:table-column-properties style:column-width="1.882cm"/>
    </style:style>
    <style:style style:name="Таблица24.D" style:family="table-column">
      <style:table-column-properties style:column-width="2.69cm"/>
    </style:style>
    <style:style style:name="Таблица24.E" style:family="table-column">
      <style:table-column-properties style:column-width="8.132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2" style:family="table-row">
      <style:table-row-properties style:min-row-height="0.485cm" style:keep-together="false" fo:keep-together="always"/>
    </style:style>
    <style:style style:name="Таблица24.5" style:family="table-row">
      <style:table-row-properties style:min-row-height="0.45cm" style:keep-together="false" fo:keep-together="always"/>
    </style:style>
    <style:style style:name="Таблица24.8" style:family="table-row">
      <style:table-row-properties style:min-row-height="0.326cm" style:keep-together="false" fo:keep-together="always"/>
    </style:style>
    <style:style style:name="Таблица25" style:family="table">
      <style:table-properties style:width="19.096cm" fo:margin-left="-0.243cm" table:align="left" style:writing-mode="lr-tb"/>
    </style:style>
    <style:style style:name="Таблица25.A" style:family="table-column">
      <style:table-column-properties style:column-width="1.589cm"/>
    </style:style>
    <style:style style:name="Таблица25.B" style:family="table-column">
      <style:table-column-properties style:column-width="1.813cm"/>
    </style:style>
    <style:style style:name="Таблица25.C" style:family="table-column">
      <style:table-column-properties style:column-width="1.789cm"/>
    </style:style>
    <style:style style:name="Таблица25.D" style:family="table-column">
      <style:table-column-properties style:column-width="2cm"/>
    </style:style>
    <style:style style:name="Таблица25.E" style:family="table-column">
      <style:table-column-properties style:column-width="1.935cm"/>
    </style:style>
    <style:style style:name="Таблица25.F" style:family="table-column">
      <style:table-column-properties style:column-width="1.926cm"/>
    </style:style>
    <style:style style:name="Таблица25.G" style:family="table-column">
      <style:table-column-properties style:column-width="2.14cm"/>
    </style:style>
    <style:style style:name="Таблица25.H" style:family="table-column">
      <style:table-column-properties style:column-width="1.824cm"/>
    </style:style>
    <style:style style:name="Таблица25.I" style:family="table-column">
      <style:table-column-properties style:column-width="2.016cm"/>
    </style:style>
    <style:style style:name="Таблица25.J" style:family="table-column">
      <style:table-column-properties style:column-width="2.064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18.87cm" fo:margin-left="-0.208cm" table:align="left" style:writing-mode="lr-tb"/>
    </style:style>
    <style:style style:name="Таблица26.A" style:family="table-column">
      <style:table-column-properties style:column-width="7.793cm"/>
    </style:style>
    <style:style style:name="Таблица26.B" style:family="table-column">
      <style:table-column-properties style:column-width="1.588cm"/>
    </style:style>
    <style:style style:name="Таблица26.D" style:family="table-column">
      <style:table-column-properties style:column-width="2.223cm"/>
    </style:style>
    <style:style style:name="Таблица26.E" style:family="table-column">
      <style:table-column-properties style:column-width="1.752cm"/>
    </style:style>
    <style:style style:name="Таблица26.F" style:family="table-column">
      <style:table-column-properties style:column-width="1.434cm"/>
    </style:style>
    <style:style style:name="Таблица26.G" style:family="table-column">
      <style:table-column-properties style:column-width="2.494cm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min-row-height="0.594cm" style:keep-together="false" fo:keep-together="always"/>
    </style:style>
    <style:style style:name="Таблица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3" style:family="table-row">
      <style:table-row-properties style:min-row-height="0.286cm" style:keep-together="false" fo:keep-together="always"/>
    </style:style>
    <style:style style:name="Таблица26.4" style:family="table-row">
      <style:table-row-properties style:min-row-height="0.554cm" style:keep-together="false" fo:keep-together="always"/>
    </style:style>
    <style:style style:name="Таблица26.5" style:family="table-row">
      <style:table-row-properties style:min-row-height="0.741cm" style:keep-together="false" fo:keep-together="always"/>
    </style:style>
    <style:style style:name="Таблица26.6" style:family="table-row">
      <style:table-row-properties style:min-row-height="0.42cm" style:keep-together="false" fo:keep-together="always"/>
    </style:style>
    <style:style style:name="Таблица26.8" style:family="table-row">
      <style:table-row-properties style:min-row-height="0.293cm" style:keep-together="false" fo:keep-together="always"/>
    </style:style>
    <style:style style:name="Таблица26.9" style:family="table-row">
      <style:table-row-properties style:min-row-height="0.215cm" style:keep-together="false" fo:keep-together="always"/>
    </style:style>
    <style:style style:name="Таблица26.11" style:family="table-row">
      <style:table-row-properties style:min-row-height="0.466cm" style:keep-together="false" fo:keep-together="always"/>
    </style:style>
    <style:style style:name="Таблица27" style:family="table">
      <style:table-properties style:width="18.733cm" table:align="left" style:writing-mode="lr-tb"/>
    </style:style>
    <style:style style:name="Таблица27.A" style:family="table-column">
      <style:table-column-properties style:column-width="4.526cm"/>
    </style:style>
    <style:style style:name="Таблица27.B" style:family="table-column">
      <style:table-column-properties style:column-width="1.566cm"/>
    </style:style>
    <style:style style:name="Таблица27.D" style:family="table-column">
      <style:table-column-properties style:column-width="1.556cm"/>
    </style:style>
    <style:style style:name="Таблица27.E" style:family="table-column">
      <style:table-column-properties style:column-width="1.577cm"/>
    </style:style>
    <style:style style:name="Таблица27.J" style:family="table-column">
      <style:table-column-properties style:column-width="1.676cm"/>
    </style:style>
    <style:style style:name="Таблица27.1" style:family="table-row">
      <style:table-row-properties style:min-row-height="1.027cm" style:keep-together="false" fo:keep-together="always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2" style:family="table-row">
      <style:table-row-properties style:keep-together="false" fo:keep-together="always"/>
    </style:style>
    <style:style style:name="Таблица27.3" style:family="table-row">
      <style:table-row-properties style:min-row-height="2.986cm" style:keep-together="false" fo:keep-together="always"/>
    </style:style>
    <style:style style:name="Таблица27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7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7.J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8" style:family="table">
      <style:table-properties style:width="18.265cm" fo:margin-left="-0.226cm" table:align="left" style:writing-mode="lr-tb"/>
    </style:style>
    <style:style style:name="Таблица28.A" style:family="table-column">
      <style:table-column-properties style:column-width="2.147cm"/>
    </style:style>
    <style:style style:name="Таблица28.B" style:family="table-column">
      <style:table-column-properties style:column-width="1.736cm"/>
    </style:style>
    <style:style style:name="Таблица28.C" style:family="table-column">
      <style:table-column-properties style:column-width="1.744cm"/>
    </style:style>
    <style:style style:name="Таблица28.D" style:family="table-column">
      <style:table-column-properties style:column-width="1.898cm"/>
    </style:style>
    <style:style style:name="Таблица28.E" style:family="table-column">
      <style:table-column-properties style:column-width="1.824cm"/>
    </style:style>
    <style:style style:name="Таблица28.F" style:family="table-column">
      <style:table-column-properties style:column-width="1.746cm"/>
    </style:style>
    <style:style style:name="Таблица28.G" style:family="table-column">
      <style:table-column-properties style:column-width="1.79cm"/>
    </style:style>
    <style:style style:name="Таблица28.H" style:family="table-column">
      <style:table-column-properties style:column-width="1.794cm"/>
    </style:style>
    <style:style style:name="Таблица28.I" style:family="table-column">
      <style:table-column-properties style:column-width="1.725cm"/>
    </style:style>
    <style:style style:name="Таблица28.J" style:family="table-column">
      <style:table-column-properties style:column-width="1.86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17.676cm" table:align="center" style:writing-mode="lr-tb"/>
    </style:style>
    <style:style style:name="Таблица29.A" style:family="table-column">
      <style:table-column-properties style:column-width="4.697cm"/>
    </style:style>
    <style:style style:name="Таблица29.B" style:family="table-column">
      <style:table-column-properties style:column-width="1.117cm"/>
    </style:style>
    <style:style style:name="Таблица29.C" style:family="table-column">
      <style:table-column-properties style:column-width="2.05cm"/>
    </style:style>
    <style:style style:name="Таблица29.D" style:family="table-column">
      <style:table-column-properties style:column-width="1.217cm"/>
    </style:style>
    <style:style style:name="Таблица29.E" style:family="table-column">
      <style:table-column-properties style:column-width="0.824cm"/>
    </style:style>
    <style:style style:name="Таблица29.F" style:family="table-column">
      <style:table-column-properties style:column-width="2.032cm"/>
    </style:style>
    <style:style style:name="Таблица29.G" style:family="table-column">
      <style:table-column-properties style:column-width="0.958cm"/>
    </style:style>
    <style:style style:name="Таблица29.H" style:family="table-column">
      <style:table-column-properties style:column-width="1.065cm"/>
    </style:style>
    <style:style style:name="Таблица29.I" style:family="table-column">
      <style:table-column-properties style:column-width="2.215cm"/>
    </style:style>
    <style:style style:name="Таблица29.J" style:family="table-column">
      <style:table-column-properties style:column-width="1.501cm"/>
    </style:style>
    <style:style style:name="Таблица29.1" style:family="table-row">
      <style:table-row-properties style:min-row-height="1.027cm" style:keep-together="false" fo:keep-together="always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2" style:family="table-row">
      <style:table-row-properties style:keep-together="false" fo:keep-together="always"/>
    </style:style>
    <style:style style:name="Таблица29.3" style:family="table-row">
      <style:table-row-properties style:min-row-height="3.607cm" style:keep-together="false" fo:keep-together="always"/>
    </style:style>
    <style:style style:name="Таблица2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J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8.764cm" fo:margin-left="-0.226cm" table:align="left" style:writing-mode="lr-tb"/>
    </style:style>
    <style:style style:name="Таблица30.A" style:family="table-column">
      <style:table-column-properties style:column-width="2.441cm"/>
    </style:style>
    <style:style style:name="Таблица30.B" style:family="table-column">
      <style:table-column-properties style:column-width="3.251cm"/>
    </style:style>
    <style:style style:name="Таблица30.C" style:family="table-column">
      <style:table-column-properties style:column-width="2.499cm"/>
    </style:style>
    <style:style style:name="Таблица30.D" style:family="table-column">
      <style:table-column-properties style:column-width="3cm"/>
    </style:style>
    <style:style style:name="Таблица30.F" style:family="table-column">
      <style:table-column-properties style:column-width="4.322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8.764cm" fo:margin-left="-0.226cm" table:align="left" style:writing-mode="lr-tb"/>
    </style:style>
    <style:style style:name="Таблица31.A" style:family="table-column">
      <style:table-column-properties style:column-width="3.337cm"/>
    </style:style>
    <style:style style:name="Таблица31.B" style:family="table-column">
      <style:table-column-properties style:column-width="2.723cm"/>
    </style:style>
    <style:style style:name="Таблица31.C" style:family="table-column">
      <style:table-column-properties style:column-width="1.882cm"/>
    </style:style>
    <style:style style:name="Таблица31.D" style:family="table-column">
      <style:table-column-properties style:column-width="2.69cm"/>
    </style:style>
    <style:style style:name="Таблица31.E" style:family="table-column">
      <style:table-column-properties style:column-width="8.132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2" style:family="table-row">
      <style:table-row-properties style:min-row-height="0.485cm" style:keep-together="false" fo:keep-together="always"/>
    </style:style>
    <style:style style:name="Таблица31.5" style:family="table-row">
      <style:table-row-properties style:min-row-height="0.45cm" style:keep-together="false" fo:keep-together="always"/>
    </style:style>
    <style:style style:name="Таблица31.8" style:family="table-row">
      <style:table-row-properties style:min-row-height="0.326cm" style:keep-together="false" fo:keep-together="always"/>
    </style:style>
    <style:style style:name="Таблица32" style:family="table">
      <style:table-properties style:width="19.061cm" fo:margin-left="-0.226cm" table:align="left" style:writing-mode="lr-tb"/>
    </style:style>
    <style:style style:name="Таблица32.A" style:family="table-column">
      <style:table-column-properties style:column-width="1.589cm"/>
    </style:style>
    <style:style style:name="Таблица32.B" style:family="table-column">
      <style:table-column-properties style:column-width="1.813cm"/>
    </style:style>
    <style:style style:name="Таблица32.C" style:family="table-column">
      <style:table-column-properties style:column-width="1.789cm"/>
    </style:style>
    <style:style style:name="Таблица32.D" style:family="table-column">
      <style:table-column-properties style:column-width="2cm"/>
    </style:style>
    <style:style style:name="Таблица32.E" style:family="table-column">
      <style:table-column-properties style:column-width="1.935cm"/>
    </style:style>
    <style:style style:name="Таблица32.F" style:family="table-column">
      <style:table-column-properties style:column-width="1.926cm"/>
    </style:style>
    <style:style style:name="Таблица32.G" style:family="table-column">
      <style:table-column-properties style:column-width="2.14cm"/>
    </style:style>
    <style:style style:name="Таблица32.H" style:family="table-column">
      <style:table-column-properties style:column-width="1.824cm"/>
    </style:style>
    <style:style style:name="Таблица32.I" style:family="table-column">
      <style:table-column-properties style:column-width="2.016cm"/>
    </style:style>
    <style:style style:name="Таблица32.J" style:family="table-column">
      <style:table-column-properties style:column-width="2.028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8.821cm" fo:margin-left="-0.208cm" table:align="left" style:writing-mode="lr-tb"/>
    </style:style>
    <style:style style:name="Таблица33.A" style:family="table-column">
      <style:table-column-properties style:column-width="8.322cm"/>
    </style:style>
    <style:style style:name="Таблица33.B" style:family="table-column">
      <style:table-column-properties style:column-width="1.736cm"/>
    </style:style>
    <style:style style:name="Таблица33.C" style:family="table-column">
      <style:table-column-properties style:column-width="1.737cm"/>
    </style:style>
    <style:style style:name="Таблица33.G" style:family="table-column">
      <style:table-column-properties style:column-width="1.817cm"/>
    </style:style>
    <style:style style:name="Таблица33.1" style:family="table-row">
      <style:table-row-properties style:keep-together="false" fo:keep-together="always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.2" style:family="table-row">
      <style:table-row-properties style:min-row-height="0.628cm" style:keep-together="false" fo:keep-together="always"/>
    </style:style>
    <style:style style:name="Таблица3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3" style:family="table-row">
      <style:table-row-properties style:min-row-height="0.286cm" style:keep-together="false" fo:keep-together="always"/>
    </style:style>
    <style:style style:name="Таблица3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.4" style:family="table-row">
      <style:table-row-properties style:min-row-height="0.474cm" style:keep-together="false" fo:keep-together="always"/>
    </style:style>
    <style:style style:name="Таблица33.6" style:family="table-row">
      <style:table-row-properties style:min-row-height="0.741cm" style:keep-together="false" fo:keep-together="always"/>
    </style:style>
    <style:style style:name="Таблица33.7" style:family="table-row">
      <style:table-row-properties style:min-row-height="0.42cm" style:keep-together="false" fo:keep-together="always"/>
    </style:style>
    <style:style style:name="Таблица33.8" style:family="table-row">
      <style:table-row-properties style:min-row-height="0.293cm" style:keep-together="false" fo:keep-together="always"/>
    </style:style>
    <style:style style:name="Таблица33.9" style:family="table-row">
      <style:table-row-properties style:min-row-height="0.215cm" style:keep-together="false" fo:keep-together="always"/>
    </style:style>
    <style:style style:name="Таблица33.10" style:family="table-row">
      <style:table-row-properties style:min-row-height="0.455cm" style:keep-together="false" fo:keep-together="always"/>
    </style:style>
    <style:style style:name="Таблица33.11" style:family="table-row">
      <style:table-row-properties style:min-row-height="0.377cm" style:keep-together="false" fo:keep-together="always"/>
    </style:style>
    <style:style style:name="Таблица34" style:family="table">
      <style:table-properties style:width="18.697cm" table:align="center" style:writing-mode="lr-tb"/>
    </style:style>
    <style:style style:name="Таблица34.A" style:family="table-column">
      <style:table-column-properties style:column-width="4.526cm"/>
    </style:style>
    <style:style style:name="Таблица34.B" style:family="table-column">
      <style:table-column-properties style:column-width="1.566cm"/>
    </style:style>
    <style:style style:name="Таблица34.D" style:family="table-column">
      <style:table-column-properties style:column-width="1.556cm"/>
    </style:style>
    <style:style style:name="Таблица34.E" style:family="table-column">
      <style:table-column-properties style:column-width="1.577cm"/>
    </style:style>
    <style:style style:name="Таблица34.J" style:family="table-column">
      <style:table-column-properties style:column-width="1.64cm"/>
    </style:style>
    <style:style style:name="Таблица34.1" style:family="table-row">
      <style:table-row-properties style:min-row-height="1.027cm" style:keep-together="false" fo:keep-together="always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.2" style:family="table-row">
      <style:table-row-properties style:keep-together="false" fo:keep-together="always"/>
    </style:style>
    <style:style style:name="Таблица34.3" style:family="table-row">
      <style:table-row-properties style:min-row-height="2.986cm" style:keep-together="false" fo:keep-together="always"/>
    </style:style>
    <style:style style:name="Таблица34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4.J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5" style:family="table">
      <style:table-properties style:width="18.877cm" table:align="center" style:writing-mode="lr-tb"/>
    </style:style>
    <style:style style:name="Таблица35.A" style:family="table-column">
      <style:table-column-properties style:column-width="4.625cm"/>
    </style:style>
    <style:style style:name="Таблица35.B" style:family="table-column">
      <style:table-column-properties style:column-width="1.568cm"/>
    </style:style>
    <style:style style:name="Таблица35.C" style:family="table-column">
      <style:table-column-properties style:column-width="1.57cm"/>
    </style:style>
    <style:style style:name="Таблица35.D" style:family="table-column">
      <style:table-column-properties style:column-width="1.588cm"/>
    </style:style>
    <style:style style:name="Таблица35.E" style:family="table-column">
      <style:table-column-properties style:column-width="1.554cm"/>
    </style:style>
    <style:style style:name="Таблица35.H" style:family="table-column">
      <style:table-column-properties style:column-width="0.079cm"/>
    </style:style>
    <style:style style:name="Таблица35.I" style:family="table-column">
      <style:table-column-properties style:column-width="1.535cm"/>
    </style:style>
    <style:style style:name="Таблица35.K" style:family="table-column">
      <style:table-column-properties style:column-width="1.651cm"/>
    </style:style>
    <style:style style:name="Таблица35.1" style:family="table-row">
      <style:table-row-properties style:min-row-height="1.027cm" style:keep-together="false" fo:keep-together="always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.2" style:family="table-row">
      <style:table-row-properties style:keep-together="false" fo:keep-together="always"/>
    </style:style>
    <style:style style:name="Таблица35.3" style:family="table-row">
      <style:table-row-properties style:min-row-height="3.607cm" style:keep-together="false" fo:keep-together="always"/>
    </style:style>
    <style:style style:name="Таблица35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K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18.764cm" fo:margin-left="-0.226cm" table:align="left" style:writing-mode="lr-tb"/>
    </style:style>
    <style:style style:name="Таблица36.A" style:family="table-column">
      <style:table-column-properties style:column-width="2.441cm"/>
    </style:style>
    <style:style style:name="Таблица36.B" style:family="table-column">
      <style:table-column-properties style:column-width="3.251cm"/>
    </style:style>
    <style:style style:name="Таблица36.C" style:family="table-column">
      <style:table-column-properties style:column-width="2.499cm"/>
    </style:style>
    <style:style style:name="Таблица36.D" style:family="table-column">
      <style:table-column-properties style:column-width="3cm"/>
    </style:style>
    <style:style style:name="Таблица36.F" style:family="table-column">
      <style:table-column-properties style:column-width="4.322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18.764cm" fo:margin-left="-0.226cm" table:align="left" style:writing-mode="lr-tb"/>
    </style:style>
    <style:style style:name="Таблица37.A" style:family="table-column">
      <style:table-column-properties style:column-width="3.337cm"/>
    </style:style>
    <style:style style:name="Таблица37.B" style:family="table-column">
      <style:table-column-properties style:column-width="2.723cm"/>
    </style:style>
    <style:style style:name="Таблица37.C" style:family="table-column">
      <style:table-column-properties style:column-width="1.882cm"/>
    </style:style>
    <style:style style:name="Таблица37.D" style:family="table-column">
      <style:table-column-properties style:column-width="2.69cm"/>
    </style:style>
    <style:style style:name="Таблица37.E" style:family="table-column">
      <style:table-column-properties style:column-width="8.132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.2" style:family="table-row">
      <style:table-row-properties style:min-row-height="0.485cm" style:keep-together="false" fo:keep-together="always"/>
    </style:style>
    <style:style style:name="Таблица37.5" style:family="table-row">
      <style:table-row-properties style:min-row-height="0.45cm" style:keep-together="false" fo:keep-together="always"/>
    </style:style>
    <style:style style:name="Таблица37.8" style:family="table-row">
      <style:table-row-properties style:min-row-height="0.326cm" style:keep-together="false" fo:keep-together="always"/>
    </style:style>
    <style:style style:name="Таблица38" style:family="table">
      <style:table-properties style:width="18.514cm" fo:margin-left="-0.226cm" table:align="left" style:writing-mode="lr-tb"/>
    </style:style>
    <style:style style:name="Таблица38.A" style:family="table-column">
      <style:table-column-properties style:column-width="13.443cm"/>
    </style:style>
    <style:style style:name="Таблица38.B" style:family="table-column">
      <style:table-column-properties style:column-width="5.071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18.618cm" fo:margin-left="-0.208cm" table:align="left" style:writing-mode="lr-tb"/>
    </style:style>
    <style:style style:name="Таблица39.A" style:family="table-column">
      <style:table-column-properties style:column-width="2.295cm"/>
    </style:style>
    <style:style style:name="Таблица39.B" style:family="table-column">
      <style:table-column-properties style:column-width="4.147cm"/>
    </style:style>
    <style:style style:name="Таблица39.C" style:family="table-column">
      <style:table-column-properties style:column-width="2.946cm"/>
    </style:style>
    <style:style style:name="Таблица39.D" style:family="table-column">
      <style:table-column-properties style:column-width="2.99cm"/>
    </style:style>
    <style:style style:name="Таблица39.E" style:family="table-column">
      <style:table-column-properties style:column-width="2.651cm"/>
    </style:style>
    <style:style style:name="Таблица39.F" style:family="table-column">
      <style:table-column-properties style:column-width="3.59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9.E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F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9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9.F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0" style:family="table">
      <style:table-properties style:width="18.471cm" fo:margin-left="-0.208cm" table:align="left" style:writing-mode="lr-tb"/>
    </style:style>
    <style:style style:name="Таблица40.A" style:family="table-column">
      <style:table-column-properties style:column-width="10.425cm"/>
    </style:style>
    <style:style style:name="Таблица40.B" style:family="table-column">
      <style:table-column-properties style:column-width="2.658cm"/>
    </style:style>
    <style:style style:name="Таблица40.D" style:family="table-column">
      <style:table-column-properties style:column-width="2.73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8.824cm" fo:margin-left="-0.286cm" table:align="left" style:writing-mode="lr-tb"/>
    </style:style>
    <style:style style:name="Таблица41.A" style:family="table-column">
      <style:table-column-properties style:column-width="1.87cm"/>
    </style:style>
    <style:style style:name="Таблица41.B" style:family="table-column">
      <style:table-column-properties style:column-width="11.659cm"/>
    </style:style>
    <style:style style:name="Таблица41.C" style:family="table-column">
      <style:table-column-properties style:column-width="5.225cm"/>
    </style:style>
    <style:style style:name="Таблица41.D" style:family="table-column">
      <style:table-column-properties style:column-width="0.071cm"/>
    </style:style>
    <style:style style:name="Таблица41.1" style:family="table-row">
      <style:table-row-properties style:min-row-height="0.794cm"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1.D1" style:family="table-cell">
      <style:table-cell-properties fo:padding="0cm" fo:border="none"/>
    </style:style>
    <style:style style:name="Таблица41.2" style:family="table-row">
      <style:table-row-properties style:min-row-height="0.9cm" style:keep-together="true" fo:keep-together="auto"/>
    </style:style>
    <style:style style:name="Таблица4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1.3" style:family="table-row">
      <style:table-row-properties style:min-row-height="0.741cm" style:keep-together="true" fo:keep-together="auto"/>
    </style:style>
    <style:style style:name="Таблица4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.4" style:family="table-row">
      <style:table-row-properties style:min-row-height="0.556cm" style:keep-together="true" fo:keep-together="auto"/>
    </style:style>
    <style:style style:name="Таблица41.5" style:family="table-row">
      <style:table-row-properties style:min-row-height="0.45cm" style:keep-together="true" fo:keep-together="auto"/>
    </style:style>
    <style:style style:name="Таблица41.6" style:family="table-row">
      <style:table-row-properties style:min-row-height="0.926cm" style:keep-together="true" fo:keep-together="auto"/>
    </style:style>
    <style:style style:name="Таблица41.7" style:family="table-row">
      <style:table-row-properties style:min-row-height="0.873cm" style:keep-together="true" fo:keep-together="auto"/>
    </style:style>
    <style:style style:name="Таблица41.10" style:family="table-row">
      <style:table-row-properties style:min-row-height="1.813cm" style:keep-together="true" fo:keep-together="auto"/>
    </style:style>
    <style:style style:name="Таблица41.12" style:family="table-row">
      <style:table-row-properties style:min-row-height="1.852cm" style:keep-together="true" fo:keep-together="auto"/>
    </style:style>
    <style:style style:name="Таблица41.13" style:family="table-row">
      <style:table-row-properties style:min-row-height="0.688cm" style:keep-together="true" fo:keep-together="auto"/>
    </style:style>
    <style:style style:name="Таблица41.15" style:family="table-row">
      <style:table-row-properties style:min-row-height="0.582cm" style:keep-together="true" fo:keep-together="auto"/>
    </style:style>
    <style:style style:name="Таблица41.17" style:family="table-row">
      <style:table-row-properties style:min-row-height="0.566cm" style:keep-together="true" fo:keep-together="auto"/>
    </style:style>
    <style:style style:name="Таблица41.18" style:family="table-row">
      <style:table-row-properties style:min-row-height="1.127cm" style:keep-together="true" fo:keep-together="auto"/>
    </style:style>
    <style:style style:name="Таблица41.19" style:family="table-row">
      <style:table-row-properties style:min-row-height="0.529cm" style:keep-together="true" fo:keep-together="auto"/>
    </style:style>
    <style:style style:name="Таблица41.20" style:family="table-row">
      <style:table-row-properties style:min-row-height="1.191cm" style:keep-together="true" fo:keep-together="auto"/>
    </style:style>
    <style:style style:name="Таблица41.22" style:family="table-row">
      <style:table-row-properties style:min-row-height="1.088cm" style:keep-together="true" fo:keep-together="auto"/>
    </style:style>
    <style:style style:name="Таблица41.23" style:family="table-row">
      <style:table-row-properties style:min-row-height="0.979cm" style:keep-together="true" fo:keep-together="auto"/>
    </style:style>
    <style:style style:name="Таблица41.25" style:family="table-row">
      <style:table-row-properties style:min-row-height="1.284cm" style:keep-together="true" fo:keep-together="auto"/>
    </style:style>
    <style:style style:name="Таблица41.26" style:family="table-row">
      <style:table-row-properties style:min-row-height="2.037cm" style:keep-together="true" fo:keep-together="auto"/>
    </style:style>
    <style:style style:name="Таблица41.27" style:family="table-row">
      <style:table-row-properties style:min-row-height="0.953cm" style:keep-together="true" fo:keep-together="auto"/>
    </style:style>
    <style:style style:name="Таблица41.28" style:family="table-row">
      <style:table-row-properties style:min-row-height="0.714cm" style:keep-together="true" fo:keep-together="auto"/>
    </style:style>
    <style:style style:name="Таблица41.29" style:family="table-row">
      <style:table-row-properties style:min-row-height="1.058cm" style:keep-together="true" fo:keep-together="auto"/>
    </style:style>
    <style:style style:name="Таблица41.31" style:family="table-row">
      <style:table-row-properties style:min-row-height="1.032cm" style:keep-together="true" fo:keep-together="auto"/>
    </style:style>
    <style:style style:name="Таблица41.38" style:family="table-row">
      <style:table-row-properties style:min-row-height="1.429cm" style:keep-together="true" fo:keep-together="auto"/>
    </style:style>
    <style:style style:name="Таблица41.39" style:family="table-row">
      <style:table-row-properties style:min-row-height="0.661cm" style:keep-together="true" fo:keep-together="auto"/>
    </style:style>
    <style:style style:name="Таблица41.41" style:family="table-row">
      <style:table-row-properties style:min-row-height="0.908cm" style:keep-together="true" fo:keep-together="auto"/>
    </style:style>
    <style:style style:name="Таблица41.43" style:family="table-row">
      <style:table-row-properties style:min-row-height="0.552cm" style:keep-together="true" fo:keep-together="auto"/>
    </style:style>
    <style:style style:name="Таблица41.45" style:family="table-row">
      <style:table-row-properties style:min-row-height="0.686cm" style:keep-together="true" fo:keep-together="auto"/>
    </style:style>
    <style:style style:name="Таблица41.46" style:family="table-row">
      <style:table-row-properties style:min-row-height="0.609cm" style:keep-together="true" fo:keep-together="auto"/>
    </style:style>
    <style:style style:name="Таблица41.B5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57" style:family="table-row">
      <style:table-row-properties style:min-row-height="0.524cm" style:keep-together="true" fo:keep-together="auto"/>
    </style:style>
    <style:style style:name="Таблица41.C57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1.B6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1.61" style:family="table-row">
      <style:table-row-properties style:min-row-height="0.422cm" style:keep-together="true" fo:keep-together="auto"/>
    </style:style>
    <style:style style:name="Таблица49" style:family="table">
      <style:table-properties style:width="18.461cm" fo:margin-left="-0.252cm" table:align="left" style:writing-mode="lr-tb"/>
    </style:style>
    <style:style style:name="Таблица49.A" style:family="table-column">
      <style:table-column-properties style:column-width="1.528cm"/>
    </style:style>
    <style:style style:name="Таблица49.B" style:family="table-column">
      <style:table-column-properties style:column-width="4.493cm"/>
    </style:style>
    <style:style style:name="Таблица49.C" style:family="table-column">
      <style:table-column-properties style:column-width="7.825cm"/>
    </style:style>
    <style:style style:name="Таблица49.D" style:family="table-column">
      <style:table-column-properties style:column-width="4.616cm"/>
    </style:style>
    <style:style style:name="Таблица49.1" style:family="table-row">
      <style:table-row-properties style:min-row-height="1.677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2" style:family="table-row">
      <style:table-row-properties style:min-row-height="0.413cm" style:keep-together="true" fo:keep-together="auto"/>
    </style:style>
    <style:style style:name="Таблица49.5" style:family="table-row">
      <style:table-row-properties style:min-row-height="0.441cm" style:keep-together="true" fo:keep-together="auto"/>
    </style:style>
    <style:style style:name="Таблица49.A5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9.A5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9.A6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line-height="200%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style:text-autospace="non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text-rotation-angle="90" style:text-rotation-scale="line-height"/>
    </style:style>
    <style:style style:name="P12" style:family="paragraph" style:parent-style-name="Standard">
      <style:text-properties fo:font-size="10pt" style:font-size-asian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text-properties fo:font-size="10pt" fo:font-weight="bold" style:font-size-asian="10pt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8pt"/>
    </style:style>
    <style:style style:name="P23" style:family="paragraph" style:parent-style-name="Standard">
      <style:paragraph-properties style:text-autospace="non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/>
    </style:style>
    <style:style style:name="P25" style:family="paragraph" style:parent-style-name="Standard">
      <style:text-properties fo:font-size="10pt" fo:font-weight="bold" style:font-size-asian="10pt" style:font-weight-asian="bold" style:font-style-complex="italic" style:font-weight-complex="bold"/>
    </style:style>
    <style:style style:name="P26" style:family="paragraph" style:parent-style-name="Standard"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2pt" style:font-weight-complex="bold"/>
    </style:style>
    <style:style style:name="P29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30" style:family="paragraph" style:parent-style-name="Standard">
      <style:text-properties fo:font-size="10pt" fo:language="en" fo:country="US" fo:font-weight="bold" style:font-size-asian="10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32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4" style:family="paragraph" style:parent-style-name="Standard">
      <style:text-properties fo:font-size="10pt" fo:font-style="italic" style:font-size-asian="10pt" style:font-style-asian="italic"/>
    </style:style>
    <style:style style:name="P3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fo:font-size="10pt" fo:language="ru" fo:country="RU" fo:font-weight="bold" style:font-size-asian="10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0" style:family="paragraph" style:parent-style-name="Standard">
      <style:text-properties fo:font-weight="bold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2" style:family="paragraph" style:parent-style-name="Standard">
      <style:text-properties fo:font-weight="bold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size-complex="12pt"/>
    </style:style>
    <style:style style:name="P46" style:family="paragraph" style:parent-style-name="Standard">
      <style:text-properties fo:color="#ff0000" fo:font-size="10pt" fo:font-weight="bold" style:font-size-asian="10pt" style:font-weight-asian="bold"/>
    </style:style>
    <style:style style:name="P47" style:family="paragraph" style:parent-style-name="Standard"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text-properties fo:color="#000000" fo:font-size="10pt" style:font-size-asian="10pt"/>
    </style:style>
    <style:style style:name="P50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5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52" style:family="paragraph" style:parent-style-name="Standard">
      <style:text-properties fo:color="#000000" fo:font-size="10pt" fo:font-style="italic" style:font-size-asian="10pt" style:font-style-asian="italic"/>
    </style:style>
    <style:style style:name="P53" style:family="paragraph" style:parent-style-name="Standard">
      <style:paragraph-properties fo:text-align="justify" style:justify-single-word="false"/>
      <style:text-properties fo:color="#000000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55" style:family="paragraph" style:parent-style-name="Standard">
      <style:paragraph-properties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text-align="justify" style:justify-single-word="false" fo:orphans="0" fo:widows="0" style:text-autospace="none"/>
    </style:style>
    <style:style style:name="P5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2" style:family="paragraph" style:parent-style-name="Standard"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P63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size-complex="10pt"/>
    </style:style>
    <style:style style:name="P64" style:family="paragraph" style:parent-style-name="Standard">
      <style:text-properties style:font-name-complex="Times New Roman"/>
    </style:style>
    <style:style style:name="P65" style:family="paragraph" style:parent-style-name="Standard">
      <style:paragraph-properties fo:margin-left="0.741cm" fo:margin-right="0cm" fo:text-align="center" style:justify-single-word="false" fo:text-indent="-0.741cm" style:auto-text-indent="false">
        <style:tab-stops>
          <style:tab-stop style:position="0.741cm"/>
        </style:tab-stops>
      </style:paragraph-properties>
      <style:text-properties style:font-size-complex="12pt"/>
    </style:style>
    <style:style style:name="P66" style:family="paragraph" style:parent-style-name="ConsPlusNormal">
      <style:paragraph-properties fo:margin-left="-0.071cm" fo:margin-right="0cm" fo:text-align="center" style:justify-single-word="false" fo:text-indent="0.071cm" style:auto-text-indent="false" style:snap-to-layout-grid="false"/>
    </style:style>
    <style:style style:name="P67" style:family="paragraph" style:parent-style-name="ConsPlusNormal">
      <style:paragraph-properties fo:margin-left="-0.071cm" fo:margin-right="0cm" fo:text-align="center" style:justify-single-word="false" fo:text-indent="0.071cm" style:auto-text-indent="false"/>
      <style:text-properties style:font-name="Times New Roman" style:font-name-complex="Times New Roman"/>
    </style:style>
    <style:style style:name="P68" style:family="paragraph" style:parent-style-name="ConsPlusNormal">
      <style:paragraph-properties fo:margin-left="-0.071cm" fo:margin-right="0cm" fo:text-align="center" style:justify-single-word="false" fo:text-indent="0.071cm" style:auto-text-indent="false"/>
      <style:text-properties style:font-name="Times New Roman" style:font-name-complex="Times New Roman" style:text-rotation-angle="90" style:text-rotation-scale="line-height"/>
    </style:style>
    <style:style style:name="P69" style:family="paragraph" style:parent-style-name="ConsPlusNormal">
      <style:paragraph-properties fo:margin-left="-0.071cm" fo:margin-right="0cm" fo:text-align="center" style:justify-single-word="false" fo:text-indent="0.071cm" style:auto-text-indent="false"/>
      <style:text-properties style:font-name="Times New Roman" style:font-name-complex="Times New Roman" style:font-style-complex="italic" style:font-weight-complex="bold"/>
    </style:style>
    <style:style style:name="P70" style:family="paragraph" style:parent-style-name="ConsPlusNormal">
      <style:paragraph-properties fo:margin-left="-0.071cm" fo:margin-right="0cm" fo:text-align="justify" style:justify-single-word="false" fo:text-indent="0.071cm" style:auto-text-indent="false"/>
      <style:text-properties style:font-name="Times New Roman" style:font-name-complex="Times New Roman"/>
    </style:style>
    <style:style style:name="P71" style:family="paragraph" style:parent-style-name="ConsPlusNormal">
      <style:paragraph-properties fo:margin-left="-0.071cm" fo:margin-right="0cm" fo:text-align="justify" style:justify-single-word="false" fo:text-indent="0.071cm" style:auto-text-indent="false" style:snap-to-layout-grid="false"/>
      <style:text-properties style:font-name="Times New Roman" style:font-name-complex="Times New Roman"/>
    </style:style>
    <style:style style:name="P72" style:family="paragraph" style:parent-style-name="Standard">
      <style:paragraph-properties fo:margin-left="-0.134cm" fo:margin-right="-0.189cm" fo:text-align="center" style:justify-single-word="false" fo:text-indent="0cm" style:auto-text-indent="false"/>
      <style:text-properties fo:color="#000000" fo:font-size="10pt" style:font-size-asian="10pt"/>
    </style:style>
    <style:style style:name="P73" style:family="paragraph" style:parent-style-name="Standard">
      <style:paragraph-properties fo:margin-left="-0.134cm" fo:margin-right="-0.189cm" fo:text-align="center" style:justify-single-word="false" fo:text-indent="0cm" style:auto-text-indent="false"/>
      <style:text-properties fo:color="#ff0000" fo:font-size="10pt" style:font-size-asian="10pt"/>
    </style:style>
    <style:style style:name="P74" style:family="paragraph" style:parent-style-name="Standard">
      <style:paragraph-properties fo:margin-left="-0.201cm" fo:margin-right="0cm" fo:text-align="center" style:justify-single-word="false" fo:text-indent="0.201cm" style:auto-text-indent="false"/>
      <style:text-properties fo:font-size="10pt" style:font-size-asian="10pt"/>
    </style:style>
    <style:style style:name="P75" style:family="paragraph" style:parent-style-name="Standard">
      <style:paragraph-properties fo:margin-left="0cm" fo:margin-right="-0.153cm" fo:text-indent="0cm" style:auto-text-indent="false"/>
      <style:text-properties fo:font-size="10pt" style:font-size-asian="10pt"/>
    </style:style>
    <style:style style:name="P76" style:family="paragraph" style:parent-style-name="Standard">
      <style:paragraph-properties fo:margin-left="-1.404cm" fo:margin-right="-0.215cm" fo:text-align="center" style:justify-single-word="false" fo:text-indent="1.304cm" style:auto-text-indent="false"/>
      <style:text-properties fo:font-size="10pt" fo:font-weight="bold" style:font-size-asian="10pt" style:font-weight-asian="bold"/>
    </style:style>
    <style:style style:name="P77" style:family="paragraph" style:parent-style-name="Standard">
      <style:paragraph-properties fo:margin-left="-1.404cm" fo:margin-right="-0.215cm" fo:text-align="center" style:justify-single-word="false" fo:text-indent="1.304cm" style:auto-text-indent="false"/>
      <style:text-properties fo:font-size="10pt" style:font-size-asian="10pt"/>
    </style:style>
    <style:style style:name="P78" style:family="paragraph" style:parent-style-name="Standard">
      <style:paragraph-properties fo:margin-left="-0.101cm" fo:margin-right="-0.215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9" style:family="paragraph" style:parent-style-name="Standard">
      <style:paragraph-properties fo:margin-left="-0.101cm" fo:margin-right="-0.215cm" fo:text-align="center" style:justify-single-word="false" fo:text-indent="0cm" style:auto-text-indent="false"/>
      <style:text-properties fo:font-size="10pt" style:font-size-asian="10pt"/>
    </style:style>
    <style:style style:name="P80" style:family="paragraph" style:parent-style-name="Standard">
      <style:paragraph-properties fo:margin-left="-1.404cm" fo:margin-right="0cm" fo:text-indent="1.304cm" style:auto-text-indent="false" style:snap-to-layout-grid="false"/>
      <style:text-properties fo:font-size="10pt" style:font-size-asian="10pt"/>
    </style:style>
    <style:style style:name="P81" style:family="paragraph" style:parent-style-name="Standard">
      <style:paragraph-properties fo:break-before="page"/>
      <style:text-properties fo:font-size="10pt" fo:letter-spacing="-0.012cm" fo:font-weight="bold" style:font-size-asian="10pt" style:font-weight-asian="bold"/>
    </style:style>
    <style:style style:name="P82" style:family="paragraph" style:parent-style-name="Standard">
      <style:paragraph-properties fo:margin-top="0cm" fo:margin-bottom="0.423cm"/>
      <style:text-properties fo:font-size="10pt" style:font-size-asian="10pt"/>
    </style:style>
    <style:style style:name="P83" style:family="paragraph" style:parent-style-name="Text_20_body">
      <style:text-properties style:font-name="Times New Roman" style:text-underline-style="none" fo:font-weight="normal" style:font-weight-asian="normal" style:font-name-complex="Times New Roman"/>
    </style:style>
    <style:style style:name="P84" style:family="paragraph" style:parent-style-name="Text_20_body">
      <style:paragraph-properties fo:margin-left="-0.187cm" fo:margin-right="-0.053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85" style:family="paragraph" style:parent-style-name="Text_20_body">
      <style:paragraph-properties fo:margin-left="-0.187cm" fo:margin-right="-0.053cm" fo:text-indent="0cm" style:auto-text-indent="false"/>
      <style:text-properties style:font-name-complex="Times New Roman"/>
    </style:style>
    <style:style style:name="P86" style:family="paragraph" style:parent-style-name="Text_20_body">
      <style:paragraph-properties fo:margin-left="-0.187cm" fo:margin-right="-0.053cm" fo:margin-top="0cm" fo:margin-bottom="0.212cm" fo:text-indent="0cm" style:auto-text-indent="false"/>
      <style:text-properties style:font-name-complex="Times New Roman"/>
    </style:style>
    <style:style style:name="P87" style:family="paragraph" style:parent-style-name="Text_20_body">
      <style:paragraph-properties fo:margin-left="-0.169cm" fo:margin-right="0.048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88" style:family="paragraph" style:parent-style-name="Text_20_body">
      <style:paragraph-properties fo:margin-left="-0.169cm" fo:margin-right="0.048cm" fo:margin-top="0cm" fo:margin-bottom="0.212cm" fo:text-indent="0cm" style:auto-text-indent="false"/>
      <style:text-properties style:font-name-complex="Times New Roman"/>
    </style:style>
    <style:style style:name="P89" style:family="paragraph" style:parent-style-name="Text_20_body">
      <style:paragraph-properties fo:margin-left="-0.161cm" fo:margin-right="-0.191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90" style:family="paragraph" style:parent-style-name="Text_20_body">
      <style:paragraph-properties fo:margin-left="-0.161cm" fo:margin-right="-0.191cm" fo:text-indent="0cm" style:auto-text-indent="false"/>
      <style:text-properties style:font-name-complex="Times New Roman"/>
    </style:style>
    <style:style style:name="P91" style:family="paragraph" style:parent-style-name="Text_20_body">
      <style:paragraph-properties fo:margin-left="0cm" fo:margin-right="-0.078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92" style:family="paragraph" style:parent-style-name="Text_20_body">
      <style:paragraph-properties fo:margin-left="0cm" fo:margin-right="-0.078cm" fo:text-indent="0cm" style:auto-text-indent="false"/>
      <style:text-properties style:font-name-complex="Times New Roman"/>
    </style:style>
    <style:style style:name="P93" style:family="paragraph" style:parent-style-name="Text_20_body">
      <style:paragraph-properties fo:margin-left="0cm" fo:margin-right="-0.078cm" fo:margin-top="0cm" fo:margin-bottom="0.212cm" fo:text-indent="0cm" style:auto-text-indent="false"/>
      <style:text-properties style:font-name-complex="Times New Roman"/>
    </style:style>
    <style:style style:name="P94" style:family="paragraph" style:parent-style-name="Text_20_body">
      <style:paragraph-properties fo:margin-left="0cm" fo:margin-right="-0.111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95" style:family="paragraph" style:parent-style-name="Text_20_body">
      <style:paragraph-properties fo:margin-left="0cm" fo:margin-right="-0.111cm" fo:text-indent="0cm" style:auto-text-indent="false"/>
      <style:text-properties style:font-name-complex="Times New Roman"/>
    </style:style>
    <style:style style:name="P96" style:family="paragraph" style:parent-style-name="Text_20_body">
      <style:paragraph-properties fo:margin-left="0cm" fo:margin-right="-0.111cm" fo:margin-top="0cm" fo:margin-bottom="0.212cm" fo:text-indent="0cm" style:auto-text-indent="false"/>
      <style:text-properties style:font-name-complex="Times New Roman"/>
    </style:style>
    <style:style style:name="P97" style:family="paragraph" style:parent-style-name="Text_20_body">
      <style:paragraph-properties fo:margin-left="0cm" fo:margin-right="-0.143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98" style:family="paragraph" style:parent-style-name="Text_20_body">
      <style:paragraph-properties fo:margin-left="0cm" fo:margin-right="-0.143cm" fo:text-indent="0cm" style:auto-text-indent="false"/>
      <style:text-properties style:font-name-complex="Times New Roman"/>
    </style:style>
    <style:style style:name="P99" style:family="paragraph" style:parent-style-name="Text_20_body">
      <style:paragraph-properties fo:margin-left="0cm" fo:margin-right="-0.143cm" fo:margin-top="0cm" fo:margin-bottom="0.212cm" fo:text-indent="0cm" style:auto-text-indent="false"/>
      <style:text-properties style:font-name-complex="Times New Roman"/>
    </style:style>
    <style:style style:name="P100" style:family="paragraph" style:parent-style-name="Text_20_body">
      <style:paragraph-properties fo:margin-left="-0.176cm" fo:margin-right="0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101" style:family="paragraph" style:parent-style-name="Text_20_body">
      <style:paragraph-properties fo:margin-left="-0.176cm" fo:margin-right="0cm" fo:text-indent="0cm" style:auto-text-indent="false"/>
      <style:text-properties style:font-name-complex="Times New Roman"/>
    </style:style>
    <style:style style:name="P102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10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fo:font-weight="normal" style:font-weight-asian="normal" style:font-name-complex="Times New Roman"/>
    </style:style>
    <style:style style:name="P104" style:family="paragraph" style:parent-style-name="ConsPlusNormal">
      <style:paragraph-properties fo:margin-left="0cm" fo:margin-right="0cm" fo:text-indent="0cm" style:auto-text-indent="false"/>
    </style:style>
    <style:style style:name="P10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6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style:font-name-complex="Times New Roman"/>
    </style:style>
    <style:style style:name="P10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0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0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10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style:font-name="Times New Roman" style:font-name-complex="Times New Roman"/>
    </style:style>
    <style:style style:name="P1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tyle="italic" style:font-style-asian="italic" style:font-name-complex="Times New Roman"/>
    </style:style>
    <style:style style:name="P1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11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tyle="normal" style:font-style-asian="normal" style:font-name-complex="Times New Roman" style:font-style-complex="normal"/>
    </style:style>
    <style:style style:name="P114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6" style:family="paragraph" style:parent-style-name="ConsPlusNormal">
      <style:paragraph-properties fo:margin-left="0cm" fo:margin-right="0cm" fo:text-indent="0cm" style:auto-text-indent="false"/>
      <style:text-properties style:font-name="Times New Roman" fo:font-style="italic" style:font-style-asian="italic" style:font-name-complex="Times New Roman" style:font-weight-complex="bold"/>
    </style:style>
    <style:style style:name="P117" style:family="paragraph" style:parent-style-name="ConsPlusNormal">
      <style:paragraph-properties fo:margin-left="0cm" fo:margin-right="0cm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118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19" style:family="paragraph" style:parent-style-name="ConsPlusNormal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0" style:family="paragraph" style:parent-style-name="ConsPlusNormal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22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123" style:family="paragraph" style:parent-style-name="ConsPlusNormal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 style:font-style-complex="italic"/>
    </style:style>
    <style:style style:name="P1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style-complex="italic"/>
    </style:style>
    <style:style style:name="P1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26" style:family="paragraph" style:parent-style-name="ConsPlusNormal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2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 style:text-rotation-angle="90" style:text-rotation-scale="line-height"/>
    </style:style>
    <style:style style:name="P1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31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32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3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 style:font-weight-complex="bold"/>
    </style:style>
    <style:style style:name="P1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 style:font-weight-complex="bold"/>
    </style:style>
    <style:style style:name="P135" style:family="paragraph" style:parent-style-name="ConsPlusNormal">
      <style:paragraph-properties fo:margin-left="0cm" fo:margin-right="0cm" fo:text-indent="0cm" style:auto-text-indent="false"/>
      <style:text-properties style:font-name="Times New Roman" fo:letter-spacing="-0.002cm" fo:font-style="italic" style:font-style-asian="italic" style:font-name-complex="Times New Roman" style:font-weight-complex="bold"/>
    </style:style>
    <style:style style:name="P136" style:family="paragraph" style:parent-style-name="ConsPlusNormal">
      <style:paragraph-properties fo:margin-left="0cm" fo:margin-right="0cm" fo:text-indent="0cm" style:auto-text-indent="false"/>
      <style:text-properties style:font-name="Times New Roman" fo:letter-spacing="-0.002cm" fo:font-weight="bold" style:font-weight-asian="bold" style:font-name-complex="Times New Roman" style:font-weight-complex="bold"/>
    </style:style>
    <style:style style:name="P137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P138" style:family="paragraph" style:parent-style-name="ConsPlusNormal">
      <style:paragraph-properties fo:margin-left="0cm" fo:margin-right="0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/>
    </style:style>
    <style:style style:name="P139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0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language="en" fo:country="US" fo:font-weight="bold" style:font-weight-asian="bold" style:font-name-complex="Times New Roman"/>
    </style:style>
    <style:style style:name="P141" style:family="paragraph" style:parent-style-name="ConsPlusNormal">
      <style:paragraph-properties fo:margin-left="0cm" fo:margin-right="0cm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4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weight="bold" style:font-weight-asian="bold" style:font-name-complex="Times New Roman"/>
    </style:style>
    <style:style style:name="P14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4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</style:style>
    <style:style style:name="P146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147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color="#ff00ff" style:font-name="Times New Roman" fo:font-style="italic" style:font-style-asian="italic" style:font-name-complex="Times New Roman"/>
    </style:style>
    <style:style style:name="P148" style:family="paragraph" style:parent-style-name="Основной_20_текст_20_3">
      <style:paragraph-properties fo:margin-left="0cm" fo:margin-right="0cm" fo:orphans="0" fo:widows="0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49" style:family="paragraph" style:parent-style-name="Основной_20_текст_20_3">
      <style:paragraph-properties fo:margin-left="0cm" fo:margin-right="0cm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50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51" style:family="paragraph" style:parent-style-name="Основной_20_текст_20_3">
      <style:paragraph-properties fo:margin-left="0cm" fo:margin-right="0cm" fo:line-height="150%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52" style:family="paragraph" style:parent-style-name="Основной_20_текст_20_3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53" style:family="paragraph" style:parent-style-name="Основной_20_текст_20_3">
      <style:paragraph-properties fo:margin-left="0cm" fo:margin-right="0cm" fo:text-indent="0cm" style:auto-text-indent="false"/>
      <style:text-properties style:font-name="Times New Roman" fo:font-size="10pt" fo:font-style="normal" style:font-size-asian="10pt" style:font-style-asian="normal" style:font-name-complex="Times New Roman"/>
    </style:style>
    <style:style style:name="P154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/>
    </style:style>
    <style:style style:name="P155" style:family="paragraph" style:parent-style-name="Основной_20_текст_20_3">
      <style:paragraph-properties fo:margin-left="0cm" fo:margin-right="0cm" fo:text-align="center" style:justify-single-word="false" fo:text-indent="0cm" style:auto-text-indent="false">
        <style:tab-stops>
          <style:tab-stop style:position="0.81cm"/>
        </style:tab-stops>
      </style:paragraph-properties>
      <style:text-properties style:font-name="Times New Roman" fo:font-size="10pt" fo:font-style="normal" style:font-size-asian="10pt" style:font-style-asian="normal" style:font-name-complex="Times New Roman"/>
    </style:style>
    <style:style style:name="P156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  <style:text-properties style:font-name="Times New Roman" fo:font-size="6pt" fo:font-style="normal" fo:font-weight="normal" style:font-size-asian="6pt" style:font-style-asian="normal" style:font-weight-asian="normal" style:font-name-complex="Times New Roman" style:font-size-complex="6pt"/>
    </style:style>
    <style:style style:name="P157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58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P159" style:family="paragraph" style:parent-style-name="Основной_20_текст_20_31">
      <style:paragraph-properties fo:margin-left="0cm" fo:margin-right="0cm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60" style:family="paragraph" style:parent-style-name="Основной_20_текст_20_31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61" style:family="paragraph" style:parent-style-name="Основной_20_текст_20_31">
      <style:paragraph-properties fo:margin-left="0cm" fo:margin-right="0cm" fo:text-align="center" style:justify-single-word="false" fo:text-indent="0cm" style:auto-text-indent="false">
        <style:tab-stops>
          <style:tab-stop style:position="0.81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62" style:family="paragraph" style:parent-style-name="Основной_20_текст_20_31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/>
    </style:style>
    <style:style style:name="P163" style:family="paragraph" style:parent-style-name="List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4" style:family="paragraph" style:parent-style-name="List">
      <style:paragraph-properties fo:text-align="start" style:justify-single-word="false" style:snap-to-layout-grid="false"/>
    </style:style>
    <style:style style:name="P165" style:family="paragraph" style:parent-style-name="ConsPlusNormal">
      <style:text-properties fo:color="#000000" style:font-name="Times New Roman" style:font-name-complex="Times New Roman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68" style:family="paragraph" style:parent-style-name="ConsPlusNormal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69" style:family="paragraph" style:parent-style-name="ConsPlusNormal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170" style:family="paragraph" style:parent-style-name="ConsPlusNormal">
      <style:paragraph-properties fo:margin-left="0cm" fo:margin-right="0cm" fo:text-align="center" style:justify-single-word="false" fo:text-indent="-0.071cm" style:auto-text-indent="false"/>
      <style:text-properties style:font-name="Times New Roman" style:font-name-complex="Times New Roman"/>
    </style:style>
    <style:style style:name="P171" style:family="paragraph" style:parent-style-name="ConsPlusNormal">
      <style:paragraph-properties fo:margin-left="0cm" fo:margin-right="0cm" fo:text-align="center" style:justify-single-word="false" fo:text-indent="-0.071cm" style:auto-text-indent="false" style:snap-to-layout-grid="false"/>
      <style:text-properties fo:color="#000000" style:font-name="Times New Roman" style:font-name-complex="Times New Roman"/>
    </style:style>
    <style:style style:name="P172" style:family="paragraph" style:parent-style-name="ConsPlusNormal">
      <style:paragraph-properties fo:margin-left="-0.171cm" fo:margin-right="-0.166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73" style:family="paragraph" style:parent-style-name="ConsPlusNormal">
      <style:paragraph-properties fo:margin-left="-0.164cm" fo:margin-right="-0.18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74" style:family="paragraph" style:parent-style-name="Основной_20_текст_20_2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/>
    </style:style>
    <style:style style:name="P175" style:family="paragraph" style:parent-style-name="Основной_20_текст_20_2">
      <style:paragraph-properties fo:margin-left="0cm" fo:margin-right="0.021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176" style:family="paragraph" style:parent-style-name="Footer">
      <style:paragraph-properties fo:margin-left="0cm" fo:margin-right="-0.176cm" fo:text-align="center" style:justify-single-word="false" fo:text-indent="0cm" style:auto-text-indent="false">
        <style:tab-stops>
          <style:tab-stop style:position="0.536cm"/>
          <style:tab-stop style:position="7.325cm" style:type="center"/>
          <style:tab-stop style:position="14.651cm" style:type="right"/>
        </style:tab-stops>
      </style:paragraph-properties>
      <style:text-properties style:text-rotation-angle="90" style:text-rotation-scale="line-height"/>
    </style:style>
    <style:style style:name="P177" style:family="paragraph" style:parent-style-name="Основной_20_текст_20_3">
      <style:text-properties style:font-name="Times New Roman" fo:font-size="10pt" fo:font-style="normal" style:font-size-asian="10pt" style:font-style-asian="normal" style:font-name-complex="Times New Roman"/>
    </style:style>
    <style:style style:name="P178" style:family="paragraph" style:parent-style-name="Основной_20_текст_20_3">
      <style:paragraph-properties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79" style:family="paragraph" style:parent-style-name="Основной_20_текст_20_3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text-rotation-angle="90" style:text-rotation-scale="line-height"/>
    </style:style>
    <style:style style:name="P180" style:family="paragraph" style:parent-style-name="Основной_20_текст_20_31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text-rotation-angle="90" style:text-rotation-scale="line-height"/>
    </style:style>
    <style:style style:name="P181" style:family="paragraph" style:parent-style-name="Основной_20_текст_20_3">
      <style:paragraph-properties fo:margin-left="0.635cm" fo:margin-right="-1.351cm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82" style:family="paragraph" style:parent-style-name="Основной_20_текст_20_3">
      <style:paragraph-properties fo:margin-left="-0.155cm" fo:margin-right="-0.062cm" fo:text-align="center" style:justify-single-word="false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83" style:family="paragraph" style:parent-style-name="Основной_20_текст_20_31">
      <style:paragraph-properties fo:margin-left="-0.155cm" fo:margin-right="-0.062cm" fo:text-align="center" style:justify-single-word="false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84" style:family="paragraph" style:parent-style-name="Основной_20_текст_20_3">
      <style:paragraph-properties fo:margin-left="6.35cm" fo:margin-right="0cm" fo:text-indent="1.27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85" style:family="paragraph" style:parent-style-name="Строка_20_ссылки">
      <style:paragraph-properties fo:margin-top="0cm" fo:margin-bottom="0cm"/>
    </style:style>
    <style:style style:name="P186" style:family="paragraph" style:parent-style-name="Строка_20_ссылки">
      <style:paragraph-properties fo:margin-top="0cm" fo:margin-bottom="0cm"/>
      <style:text-properties style:font-weight-complex="bold"/>
    </style:style>
    <style:style style:name="P187" style:family="paragraph" style:parent-style-name="Строка_20_ссылки">
      <style:paragraph-properties fo:margin-top="0cm" fo:margin-bottom="0cm" fo:text-align="start" style:justify-single-word="false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8" style:family="paragraph" style:parent-style-name="Строка_20_ссылки">
      <style:paragraph-properties fo:margin-top="0cm" fo:margin-bottom="0cm" fo:text-align="start" style:justify-single-word="false" style:snap-to-layout-grid="false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9" style:family="paragraph" style:parent-style-name="Style25">
      <style:paragraph-properties fo:line-height="100%" fo:orphans="2" fo:widows="2"/>
    </style:style>
    <style:style style:name="P190" style:family="paragraph" style:parent-style-name="Style25">
      <style:paragraph-properties fo:line-height="0.441cm" fo:orphans="2" fo:widows="2"/>
    </style:style>
    <style:style style:name="P191" style:family="paragraph" style:parent-style-name="Style25">
      <style:paragraph-properties fo:line-height="0.448cm" fo:orphans="2" fo:widows="2"/>
    </style:style>
    <style:style style:name="P192" style:family="paragraph" style:parent-style-name="Style25">
      <style:paragraph-properties fo:margin-left="1.304cm" fo:margin-right="0cm" fo:line-height="100%" fo:orphans="2" fo:widows="2" fo:text-indent="0cm" style:auto-text-indent="false"/>
    </style:style>
    <style:style style:name="P193" style:family="paragraph" style:parent-style-name="Style25">
      <style:paragraph-properties fo:margin-left="0.127cm" fo:margin-right="0cm" fo:line-height="100%" fo:text-align="justify" style:justify-single-word="false" fo:orphans="2" fo:widows="2" fo:text-indent="0cm" style:auto-text-indent="false"/>
    </style:style>
    <style:style style:name="P194" style:family="paragraph" style:parent-style-name="Style21">
      <style:paragraph-properties fo:line-height="100%" fo:text-align="start" style:justify-single-word="false" fo:orphans="2" fo:widows="2"/>
    </style:style>
    <style:style style:name="P195" style:family="paragraph" style:parent-style-name="Style21">
      <style:paragraph-properties fo:text-align="start" style:justify-single-word="false" fo:orphans="2" fo:widows="2"/>
    </style:style>
    <style:style style:name="P196" style:family="paragraph" style:parent-style-name="Style21">
      <style:paragraph-properties fo:text-align="start" style:justify-single-word="false" fo:orphans="2" fo:widows="2" style:snap-to-layout-grid="false"/>
    </style:style>
    <style:style style:name="P197" style:family="paragraph" style:parent-style-name="default">
      <style:paragraph-properties fo:text-align="justify" style:justify-single-word="false"/>
    </style:style>
    <style:style style:name="P198" style:family="paragraph" style:parent-style-name="default">
      <style:paragraph-properties style:line-height-at-least="0.635cm" fo:text-align="justify" style:justify-single-word="false"/>
    </style:style>
    <style:style style:name="P199" style:family="paragraph" style:parent-style-name="dash041e_5f_005f0431_5f_005f044b_5f_005f0447_5f_005f043d_5f_005f044b_5f_005f0439">
      <style:paragraph-properties style:line-height-at-least="0.635cm" fo:text-align="justify" style:justify-single-word="false"/>
    </style:style>
    <style:style style:name="P200" style:family="paragraph" style:parent-style-name="Style12">
      <style:paragraph-properties fo:orphans="2" fo:widows="2"/>
    </style:style>
    <style:style style:name="P201" style:family="paragraph" style:parent-style-name="Salutation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2" style:family="paragraph" style:parent-style-name="Style13">
      <style:paragraph-properties fo:text-align="center" style:justify-single-word="false" fo:orphans="2" fo:widows="2" style:snap-to-layout-grid="false"/>
    </style:style>
    <style:style style:name="P203" style:family="paragraph" style:parent-style-name="ConsPlusNormal">
      <style:paragraph-properties fo:margin-left="0.762cm" fo:margin-right="0cm" fo:text-align="justify" style:justify-single-word="false" fo:text-indent="-0.762cm" style:auto-text-indent="false" style:snap-to-layout-grid="false"/>
      <style:text-properties fo:color="#ff00ff" style:font-name="Times New Roman" fo:font-style="italic" style:font-style-asian="italic" style:font-name-complex="Times New Roman"/>
    </style:style>
    <style:style style:name="P204" style:family="paragraph" style:parent-style-name="ConsPlusNormal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style:font-name="Times New Roman" fo:font-style="normal" style:font-style-asian="normal" style:font-name-complex="Times New Roman" style:font-style-complex="normal"/>
    </style:style>
    <style:style style:name="P205" style:family="paragraph" style:parent-style-name="Footnote">
      <style:paragraph-properties fo:text-align="center" style:justify-single-word="false" style:snap-to-layout-grid="false"/>
      <style:text-properties fo:font-weight="bold" style:font-weight-asian="bold"/>
    </style:style>
    <style:style style:name="P206" style:family="paragraph" style:parent-style-name="Основной_20_текст_20_3">
      <style:paragraph-properties fo:margin-left="0cm" fo:margin-right="-1.351cm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207" style:family="paragraph" style:parent-style-name="Основной_20_текст_20_21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/>
    </style:style>
    <style:style style:name="P208" style:family="paragraph" style:parent-style-name="Standard">
      <style:paragraph-properties fo:margin-left="0cm" fo:margin-right="0cm" fo:text-indent="-0.191cm" style:auto-text-indent="false"/>
      <style:text-properties fo:font-size="10pt" style:font-size-asian="10pt"/>
    </style:style>
    <style:style style:name="P209" style:family="paragraph" style:parent-style-name="Standard">
      <style:paragraph-properties fo:margin-top="0cm" fo:margin-bottom="0.212cm"/>
      <style:text-properties style:font-name-complex="Times New Roman"/>
    </style:style>
    <style:style style:name="P210" style:family="paragraph" style:parent-style-name="Text_20_body">
      <style:paragraph-properties fo:margin-top="0cm" fo:margin-bottom="0.212cm"/>
      <style:text-properties style:font-name-complex="Times New Roman"/>
    </style:style>
    <style:style style:name="P211" style:family="paragraph" style:parent-style-name="Standard" style:master-page-name="Standard">
      <style:paragraph-properties fo:margin-left="0cm" fo:margin-right="0.085cm" fo:text-align="center" style:justify-single-word="false" fo:text-indent="0cm" style:auto-text-indent="false" style:page-number="auto"/>
      <style:text-properties style:font-size-complex="12pt"/>
    </style:style>
    <style:style style:name="P212" style:family="paragraph" style:parent-style-name="Standard" style:master-page-name="Преобразование_20_1">
      <style:paragraph-properties fo:text-align="center" style:justify-single-word="false" style:page-number="auto"/>
      <style:text-properties fo:font-weight="bold" style:font-weight-asian="bold" style:font-size-complex="12pt"/>
    </style:style>
    <style:style style:name="P213" style:family="paragraph" style:parent-style-name="Standard" style:master-page-name="Standard">
      <style:paragraph-properties style:page-number="auto"/>
    </style:style>
    <style:style style:name="P214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name-complex="Times New Roman" style:font-size-complex="8pt"/>
    </style:style>
    <style:style style:name="P215" style:family="paragraph" style:parent-style-name="Standard">
      <style:text-properties fo:font-size="10pt" style:font-size-asian="10pt"/>
    </style:style>
    <style:style style:name="P216" style:family="paragraph" style:parent-style-name="Standard" style:list-style-name="WW8Num2">
      <style:paragraph-properties style:text-autospace="none" style:snap-to-layout-grid="false"/>
      <style:text-properties fo:font-size="10pt" style:font-size-asian="10pt"/>
    </style:style>
    <style:style style:name="P217" style:family="paragraph" style:parent-style-name="Standard">
      <style:text-properties fo:font-size="10pt" fo:font-style="italic" style:font-size-asian="10pt" style:font-style-asian="italic"/>
    </style:style>
    <style:style style:name="P218" style:family="paragraph" style:parent-style-name="Standard">
      <style:text-properties fo:font-size="10pt" fo:font-weight="bold" style:font-size-asian="10pt" style:font-weight-asian="bold"/>
    </style:style>
    <style:style style:name="P219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20" style:family="paragraph" style:parent-style-name="Standard">
      <style:text-properties fo:color="#ff0000" fo:font-size="10pt" fo:font-weight="bold" style:font-size-asian="10pt" style:font-weight-asian="bold"/>
    </style:style>
    <style:style style:name="P2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2" style:family="paragraph" style:parent-style-name="Standard">
      <style:paragraph-properties fo:text-align="center" style:justify-single-word="false"/>
    </style:style>
    <style:style style:name="P223" style:family="paragraph" style:parent-style-name="Standard">
      <style:paragraph-properties style:snap-to-layout-grid="false"/>
    </style:style>
    <style:style style:name="P22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8pt"/>
    </style:style>
    <style:style style:name="P225" style:family="paragraph" style:parent-style-name="Heading_20_1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/>
    </style:style>
    <style:style style:name="P226" style:family="paragraph" style:parent-style-name="Heading_20_5">
      <style:paragraph-properties fo:margin-top="0cm" fo:margin-bottom="0cm" fo:text-align="justify" style:justify-single-word="false" fo:hyphenation-ladder-count="no-limit"/>
      <style:text-properties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227" style:family="paragraph" style:parent-style-name="Heading_20_5">
      <style:paragraph-properties fo:margin-top="0cm" fo:margin-bottom="0cm" fo:hyphenation-ladder-count="no-limit"/>
      <style:text-properties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228" style:family="paragraph" style:parent-style-name="Heading_20_5">
      <style:paragraph-properties fo:margin-top="0cm" fo:margin-bottom="0cm" fo:hyphenation-ladder-count="no-limit"/>
      <style:text-properties fo:font-size="10pt" fo:font-style="normal" style:font-size-asian="10pt" style:font-style-asian="normal" style:font-size-complex="10pt" style:font-style-complex="normal" style:font-weight-complex="normal" fo:hyphenate="false" fo:hyphenation-remain-char-count="2" fo:hyphenation-push-char-count="2"/>
    </style:style>
    <style:style style:name="P229" style:family="paragraph" style:parent-style-name="Heading_20_5">
      <style:paragraph-properties fo:margin-top="0cm" fo:margin-bottom="0cm" fo:hyphenation-ladder-count="no-limit"/>
      <style:text-properties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230" style:family="paragraph" style:parent-style-name="Heading_20_5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31" style:family="paragraph" style:parent-style-name="Heading_20_5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232" style:family="paragraph" style:parent-style-name="Heading_20_6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/>
    </style:style>
    <style:style style:name="P233" style:family="paragraph" style:parent-style-name="Heading_20_8">
      <style:text-properties fo:font-weight="normal" style:font-weight-asian="normal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normal" style:font-size-asian="10pt" style:font-style-asian="normal"/>
    </style:style>
    <style:style style:name="T9" style:family="text">
      <style:text-properties fo:font-size="10pt" fo:font-style="normal" style:font-size-asian="10pt" style:font-style-asian="normal" style:font-size-complex="10pt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complex="12pt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fo:language="en" fo:country="US" style:font-size-complex="12pt"/>
    </style:style>
    <style:style style:name="T18" style:family="text">
      <style:text-properties fo:color="#000000" fo:font-size="10pt" style:font-size-asian="10pt"/>
    </style:style>
    <style:style style:name="T19" style:family="text">
      <style:text-properties fo:color="#000000" fo:font-size="10pt" fo:language="en" fo:country="US" style:font-size-asian="10pt"/>
    </style:style>
    <style:style style:name="T20" style:family="text">
      <style:text-properties fo:color="#000000" fo:font-size="10pt" fo:font-weight="bold" style:font-size-asian="10pt" style:font-weight-asian="bold"/>
    </style:style>
    <style:style style:name="T21" style:family="text">
      <style:text-properties fo:color="#000000" style:font-name="Times New Roman" fo:font-weight="bold" style:font-weight-asian="bold" style:font-name-complex="Times New Roman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style:text-outline="false" style:text-line-through-style="none" fo:font-style="normal" fo:text-shadow="none" style:text-underline-style="none" style:font-name-asian="Calibri" style:font-style-asian="normal" style:font-name-complex="Calibri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ff0000" fo:font-weight="bold" style:font-weight-asian="bold" style:font-size-complex="12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en" fo:country="US" fo:font-weight="bold" style:font-size-asian="14pt" style:font-weight-asian="bold" style:font-size-complex="14pt"/>
    </style:style>
    <style:style style:name="T2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style="normal" style:font-size-asian="14pt" style:font-style-asian="normal" style:font-size-complex="14pt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tyle="italic" style:font-style-asian="italic" style:font-name-complex="Times New Roman" style:font-weight-complex="bold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style:font-name="Times New Roman" fo:font-weight="bold" style:font-weight-asian="bold" style:font-name-complex="Times New Roman" style:font-style-complex="italic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complex="Times New Roman" style:font-weight-complex="bold"/>
    </style:style>
    <style:style style:name="T38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letter-spacing="-0.002cm" fo:language="en" fo:country="US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font-variant="normal" fo:text-transform="none" fo:color="#000000" fo:letter-spacing="normal" fo:font-style="normal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 style:font-size-complex="10pt"/>
    </style:style>
    <style:style style:name="T45" style:family="text">
      <style:text-properties fo:font-variant="normal" fo:text-transform="none" fo:color="#000000" style:font-name="Times New Roman" fo:letter-spacing="normal" fo:font-style="normal" fo:font-weight="normal" style:font-weight-asian="normal" style:font-size-complex="10pt" style:font-weight-complex="normal"/>
    </style:style>
    <style:style style:name="T46" style:family="text">
      <style:text-properties style:font-name-complex="Times New Roman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>Министерство образования Республики Карелия</text:p>
      <text:p text:style-name="P4"/>
      <text:p text:style-name="P4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h text:style-name="P225" text:outline-level="1">Сведения о результатах самообследования</text:h>
      <text:h text:style-name="P232" text:outline-level="6">общеобразовательной организации</text:h>
      <text:p text:style-name="Standard"/>
      <text:p text:style-name="P186"><text:bookmark-start text:name="_Hlk41481513"/>муниципальное бюджетное общеобразовательное учреждение </text:p>
      <text:p text:style-name="P186">Петрозаводского городского округа </text:p>
      <text:p text:style-name="P185"><text:span text:style-name="T10">«Средняя общеобразовательная школа № 26»</text:span><text:span text:style-name="T11"> <text:s text:c="33"/></text:span><text:bookmark-end text:name="_Hlk41481513"/></text:p>
      <text:p text:style-name="P186">МОУ «Средняя школа №26»</text:p>
      <text:p text:style-name="P6">(полное наименование образовательного учреждения в соответствии с Уставом ОУ)</text:p>
      <text:p text:style-name="P6">185011, Республика Карелия, г. Петрозаводск, ул. Балтийская, 4</text:p>
      <text:p text:style-name="P4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4"><draw:frame draw:style-name="fr1" draw:name="Врезка1" text:anchor-type="char" svg:x="8.502cm" svg:y="0.002cm" svg:width="4.203cm" svg:height="2.39cm" draw:z-index="0"><draw:text-box><text:p text:style-name="P4"><draw:frame draw:style-name="fr3" draw:name="Графический объект1" text:anchor-type="as-char" svg:width="4.228cm" svg:height="2.408cm" draw:z-index="1"><draw:image xlink:href="Pictures/200000330000CBEA0000742B735DF8AD.wmf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>2020год</text:p>
      <text:p text:style-name="P212">Содержание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<text:s/>№ <text:s/>п/п</text:p>
          </table:table-cell>
          <table:table-cell table:style-name="Таблица1.A1" office:value-type="string">
            <text:h text:style-name="P233" text:outline-level="8">Название раздела</text:h>
          </table:table-cell>
          <table:table-cell table:style-name="Таблица1.C1" office:value-type="string">
            <text:h text:style-name="P233" text:outline-level="8">Страницы</text:h>
          </table:table-cell>
        </table:table-row>
        <table:table-row table:style-name="Таблица1.1">
          <table:table-cell table:style-name="Таблица1.A1" office:value-type="string">
            <text:p text:style-name="P65">1.</text:p>
          </table:table-cell>
          <table:table-cell table:style-name="Таблица1.A1" office:value-type="string">
            <text:p text:style-name="Standard"><text:span text:style-name="T13">Раздел </text:span><text:span text:style-name="T15">I</text:span><text:span text:style-name="T13">. <text:s text:c="2"/>Общие сведения об образовательном учреждении</text:span></text:p>
          </table:table-cell>
          <table:table-cell table:style-name="Таблица1.C1" office:value-type="string"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65">2.</text:p>
          </table:table-cell>
          <table:table-cell table:style-name="Таблица1.A1" office:value-type="string">
            <text:p text:style-name="Standard"><text:span text:style-name="T16">Раздел </text:span><text:span text:style-name="T17">II</text:span><text:span text:style-name="T16">. Условия для реализации образовательных программ</text:span></text:p>
          </table:table-cell>
          <table:table-cell table:style-name="Таблица1.C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65">3.</text:p>
          </table:table-cell>
          <table:table-cell table:style-name="Таблица1.A1" office:value-type="string">
            <text:p text:style-name="Standard"><text:span text:style-name="T13">Раздел <text:s/></text:span><text:span text:style-name="T15">III</text:span><text:span text:style-name="T13">. Результаты реализации образовательных программ</text:span></text:p>
          </table:table-cell>
          <table:table-cell table:style-name="Таблица1.C1" office:value-type="string"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65">4.</text:p>
          </table:table-cell>
          <table:table-cell table:style-name="Таблица1.A1" office:value-type="string">
            <text:p text:style-name="Standard"><text:span text:style-name="T13">Раздел </text:span><text:span text:style-name="T15">IV</text:span><text:span text:style-name="T13">. Результаты самообследования</text:span></text:p>
          </table:table-cell>
          <table:table-cell table:style-name="Таблица1.C1" office:value-type="string">
            <text:p text:style-name="P39"/>
          </table:table-cell>
        </table:table-row>
      </table:table>
      <text:p text:style-name="P3">Примечание. Нумерация страниц уточняется образовательным учреждением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30"/>
      <text:p text:style-name="P30"/>
      <text:p text:style-name="P30"/>
      <text:p text:style-name="P30"/>
      <text:p text:style-name="P14"/>
      <text:p text:style-name="P14"/>
      <text:p text:style-name="P14"/>
      <text:p text:style-name="P1"><text:soft-page-break/><text:span text:style-name="T25">Раздел </text:span><text:span text:style-name="T27">I</text:span><text:span text:style-name="T25">. <text:s text:c="2"/>Общие сведения об образовательном учреждении</text:span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7">Наименование образовательного учреждения</text:p>
            <text:p text:style-name="P52">(по Уставу)</text:p>
          </table:table-cell>
          <table:table-cell table:style-name="Таблица2.B1" office:value-type="string">
            <text:p text:style-name="P187"><text:bookmark-start text:name="_Hlk414815131"/>муниципальное бюджетное общеобразовательное</text:p>
            <text:p text:style-name="P187"><text:s/>учреждение Петрозаводского городского округа </text:p>
            <text:p text:style-name="P187">«Средняя общеобразовательная школа № 26» <text:s text:c="33"/></text:p>
            <text:p text:style-name="P188"><text:bookmark-end text:name="_Hlk414815131"/>МОУ «Средняя школа № 26»</text:p>
          </table:table-cell>
        </table:table-row>
        <table:table-row table:style-name="Таблица2.1">
          <table:table-cell table:style-name="Таблица2.A1" office:value-type="string">
            <text:p text:style-name="P107">юридический адрес</text:p>
            <text:p text:style-name="P111">(по Уставу)</text:p>
            <text:p text:style-name="P14"/>
          </table:table-cell>
          <table:table-cell table:style-name="Таблица2.B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07">фактический адрес </text:p>
            <text:p text:style-name="P111">(при наличии нескольких площадок, на которых ведется образовательная деятельность, указать все адреса)</text:p>
            <text:p text:style-name="P14"/>
          </table:table-cell>
          <table:table-cell table:style-name="Таблица2.B1" office:value-type="string">
            <text:p text:style-name="P201">185011, Республика Карелия, г. Петрозаводск, ул. Балтийская, 4</text:p>
          </table:table-cell>
        </table:table-row>
        <table:table-row table:style-name="Таблица2.1">
          <table:table-cell table:style-name="Таблица2.A1" office:value-type="string">
            <text:p text:style-name="P49">телефон</text:p>
          </table:table-cell>
          <table:table-cell table:style-name="Таблица2.B1" office:value-type="string">
            <text:p text:style-name="P163">(8142) 53-44-20; 53-51-61</text:p>
          </table:table-cell>
        </table:table-row>
        <table:table-row table:style-name="Таблица2.1">
          <table:table-cell table:style-name="Таблица2.A1" office:value-type="string">
            <text:p text:style-name="P49">факс</text:p>
          </table:table-cell>
          <table:table-cell table:style-name="Таблица2.B1" office:value-type="string">
            <text:p text:style-name="P163">(8142) 53-44-20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9">e</text:span><text:span text:style-name="T18">-</text:span><text:span text:style-name="T19">mail</text:span></text:p>
          </table:table-cell>
          <table:table-cell table:style-name="Таблица2.B1" office:value-type="string">
            <text:p text:style-name="P164"><text:a xlink:type="simple" xlink:href="mailto:sch26ptz@yandex.ru" text:style-name="Internet_20_link" text:visited-style-name="Visited_20_Internet_20_Link"><text:span text:style-name="Internet_20_link"><text:span text:style-name="T6">sch</text:span></text:span></text:a><text:a xlink:type="simple" xlink:href="mailto:sch26ptz@yandex.ru" text:style-name="Internet_20_link" text:visited-style-name="Visited_20_Internet_20_Link"><text:span text:style-name="Internet_20_link"><text:span text:style-name="T5">26</text:span></text:span></text:a><text:a xlink:type="simple" xlink:href="mailto:sch26ptz@yandex.ru" text:style-name="Internet_20_link" text:visited-style-name="Visited_20_Internet_20_Link"><text:span text:style-name="Internet_20_link"><text:span text:style-name="T6">ptz</text:span></text:span></text:a><text:a xlink:type="simple" xlink:href="mailto:sch26ptz@yandex.ru" text:style-name="Internet_20_link" text:visited-style-name="Visited_20_Internet_20_Link"><text:span text:style-name="Internet_20_link"><text:span text:style-name="T5">@</text:span></text:span></text:a><text:a xlink:type="simple" xlink:href="mailto:sch26ptz@yandex.ru" text:style-name="Internet_20_link" text:visited-style-name="Visited_20_Internet_20_Link"><text:span text:style-name="Internet_20_link"><text:span text:style-name="T6">yandex</text:span></text:span></text:a><text:a xlink:type="simple" xlink:href="mailto:sch26ptz@yandex.ru" text:style-name="Internet_20_link" text:visited-style-name="Visited_20_Internet_20_Link"><text:span text:style-name="Internet_20_link"><text:span text:style-name="T5">.</text:span></text:span></text:a><text:a xlink:type="simple" xlink:href="mailto:sch26ptz@yandex.ru" text:style-name="Internet_20_link" text:visited-style-name="Visited_20_Internet_20_Link"><text:span text:style-name="Internet_20_link"><text:span text:style-name="T6">ru</text:span>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49">адрес сайта в Интернете</text:p>
          </table:table-cell>
          <table:table-cell table:style-name="Таблица2.B1" office:value-type="string">
            <text:p text:style-name="P32">https://sch26ptz.ru/</text:p>
          </table:table-cell>
        </table:table-row>
      </table:table>
      <text:p text:style-name="P47"><text:s/></text:p>
      <text:p text:style-name="P14"/>
      <text:p text:style-name="P14">Сведения о руководителях образовательного учрежд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2"><text:span text:style-name="Font_20_Style39">Должность</text:span></text:p>
          </table:table-cell>
          <table:table-cell table:style-name="Таблица3.A1" office:value-type="string">
            <text:p text:style-name="P189"><text:span text:style-name="Font_20_Style39">Ф.И.О. (полностью)</text:span></text:p>
          </table:table-cell>
          <table:table-cell table:style-name="Таблица3.A1" office:value-type="string">
            <text:p text:style-name="P190"><text:span text:style-name="Font_20_Style39">Образование, специальность по диплому, общий стаж работы </text:span></text:p>
          </table:table-cell>
          <table:table-cell table:style-name="Таблица3.D1" office:value-type="string">
            <text:p text:style-name="P193"><text:span text:style-name="Font_20_Style39">Стаж руководящей работы</text:span></text:p>
          </table:table-cell>
          <table:table-cell table:style-name="Таблица3.E1" office:value-type="string">
            <text:p text:style-name="P191"><text:span text:style-name="Font_20_Style39">Квалификационная категория</text:span></text:p>
          </table:table-cell>
        </table:table-row>
        <table:table-row table:style-name="Таблица3.1">
          <table:table-cell table:style-name="Таблица3.D1" office:value-type="string">
            <text:p text:style-name="P194"><text:span text:style-name="Font_20_Style41">Директор</text:span></text:p>
          </table:table-cell>
          <table:table-cell table:style-name="Таблица3.D1" office:value-type="string">
            <text:p text:style-name="P202"><text:span text:style-name="Font_20_Style39"><text:span text:style-name="T42">Дианкова Екатерина Васильевна</text:span></text:span></text:p>
          </table:table-cell>
          <table:table-cell table:style-name="Таблица3.D1" office:value-type="string">
            <text:p text:style-name="P202"><text:span text:style-name="Font_20_Style39">Высшее, КГПИ, учитель начальных классов. ООО «Московский институт переподготовки». Менеджер образования. </text:span><text:span text:style-name="Font_20_Style39"><text:span text:style-name="T14">24 </text:span></text:span><text:span text:style-name="Font_20_Style39"><text:span text:style-name="T42">года</text:span></text:span></text:p>
          </table:table-cell>
          <table:table-cell table:style-name="Таблица3.D1" office:value-type="string">
            <text:p text:style-name="P202"><text:span text:style-name="Font_20_Style39">4 года</text:span></text:p>
          </table:table-cell>
          <table:table-cell table:style-name="Таблица3.E2" office:value-type="string">
            <text:p text:style-name="P202"><text:span text:style-name="Font_20_Style39">высшая</text:span></text:p>
          </table:table-cell>
        </table:table-row>
        <table:table-row table:style-name="Таблица3.1">
          <table:table-cell table:style-name="Таблица3.D1" office:value-type="string">
            <text:p text:style-name="P195"><text:span text:style-name="Font_20_Style41">Заместитель директора по</text:span></text:p>
            <text:p text:style-name="P195"><text:span text:style-name="Font_20_Style41">учебно-воспитательной</text:span></text:p>
            <text:p text:style-name="P195"><text:span text:style-name="Font_20_Style41">работе</text:span></text:p>
          </table:table-cell>
          <table:table-cell table:style-name="Таблица3.D1" office:value-type="string">
            <text:p text:style-name="P202"><text:span text:style-name="Font_20_Style39">Клипинин Игорь Леонидович</text:span></text:p>
          </table:table-cell>
          <table:table-cell table:style-name="Таблица3.D1" office:value-type="string">
            <text:p text:style-name="P202"><text:span text:style-name="Font_20_Style39">Высшее, КГПУ, учитель биологии.ГАУ КИРО «Менеджмент в образовании» 18 лет </text:span></text:p>
          </table:table-cell>
          <table:table-cell table:style-name="Таблица3.D1" office:value-type="string">
            <text:p text:style-name="P202"><text:span text:style-name="Font_20_Style39">1 год</text:span></text:p>
          </table:table-cell>
          <table:table-cell table:style-name="Таблица3.E2" office:value-type="string">
            <text:p text:style-name="P202"><text:span text:style-name="Font_20_Style39">высшая</text:span></text:p>
          </table:table-cell>
        </table:table-row>
        <table:table-row table:style-name="Таблица3.1">
          <table:table-cell table:style-name="Таблица3.D1" office:value-type="string">
            <text:p text:style-name="P195"><text:span text:style-name="Font_20_Style41">Заместитель директора по</text:span></text:p>
            <text:p text:style-name="P195"><text:span text:style-name="Font_20_Style41">учебно-воспитательной</text:span></text:p>
            <text:p text:style-name="P195"><text:span text:style-name="Font_20_Style41">работе</text:span></text:p>
          </table:table-cell>
          <table:table-cell table:style-name="Таблица3.D1" office:value-type="string">
            <text:p text:style-name="P202"><text:span text:style-name="Font_20_Style39">Кузнецова Наталья Николаевна</text:span></text:p>
          </table:table-cell>
          <table:table-cell table:style-name="Таблица3.D1" office:value-type="string">
            <text:p text:style-name="P202"><text:span text:style-name="Font_20_Style39">Высшее, КГПИ, учитель насальных классов. Академия бизнеса. «Менеджмент в образовании». 42 года</text:span></text:p>
          </table:table-cell>
          <table:table-cell table:style-name="Таблица3.D1" office:value-type="string">
            <text:p text:style-name="P202"><text:span text:style-name="Font_20_Style39">4 года</text:span></text:p>
          </table:table-cell>
          <table:table-cell table:style-name="Таблица3.E2" office:value-type="string">
            <text:p text:style-name="P202"><text:span text:style-name="Font_20_Style39">высшая</text:span></text:p>
          </table:table-cell>
        </table:table-row>
        <table:table-row table:style-name="Таблица3.1">
          <table:table-cell table:style-name="Таблица3.D1" office:value-type="string">
            <text:p text:style-name="P195"><text:span text:style-name="Font_20_Style41">Заместитель директора по воспитательной работе</text:span></text:p>
          </table:table-cell>
          <table:table-cell table:style-name="Таблица3.D1" office:value-type="string">
            <text:p text:style-name="P202"><text:span text:style-name="Font_20_Style39">Горбунов Юрий Викторович</text:span></text:p>
          </table:table-cell>
          <table:table-cell table:style-name="Таблица3.D1" office:value-type="string">
            <text:p text:style-name="P202"><text:span text:style-name="Font_20_Style39">Высшее, КГПИ, учитель русского языка и литературы. 46 лет</text:span></text:p>
          </table:table-cell>
          <table:table-cell table:style-name="Таблица3.D1" office:value-type="string">
            <text:p text:style-name="P202"><text:span text:style-name="Font_20_Style39">19 лет</text:span></text:p>
          </table:table-cell>
          <table:table-cell table:style-name="Таблица3.E2" office:value-type="string">
            <text:p text:style-name="P202"><text:span text:style-name="Font_20_Style39"/></text:p>
          </table:table-cell>
        </table:table-row>
        <table:table-row table:style-name="Таблица3.1">
          <table:table-cell table:style-name="Таблица3.D1" office:value-type="string">
            <text:p text:style-name="P196"><text:span text:style-name="Font_20_Style41">Заместитель директора по административно -хозяйственной части</text:span></text:p>
          </table:table-cell>
          <table:table-cell table:style-name="Таблица3.D1" office:value-type="string">
            <text:p text:style-name="P202"><text:span text:style-name="Font_20_Style39">Нюппиев Игорь станиславович</text:span></text:p>
          </table:table-cell>
          <table:table-cell table:style-name="Таблица3.D1" office:value-type="string">
            <text:p text:style-name="P202"><text:span text:style-name="Font_20_Style39">РПАМЮРФ (юрист), высшее, 2014 ГАУ КИРО «Менеджмент в образовании». 34 года</text:span></text:p>
          </table:table-cell>
          <table:table-cell table:style-name="Таблица3.D1" office:value-type="string">
            <text:p text:style-name="P202"><text:span text:style-name="Font_20_Style39">6 лет</text:span></text:p>
          </table:table-cell>
          <table:table-cell table:style-name="Таблица3.E2" office:value-type="string">
            <text:p text:style-name="P202"><text:span text:style-name="Font_20_Style39"/></text:p>
          </table:table-cell>
        </table:table-row>
      </table:table>
      <text:p text:style-name="P200"><text:span text:style-name="Font_20_Style39"/></text:p>
      <text:p text:style-name="P3"/>
      <text:p text:style-name="P3"/>
      <text:p text:style-name="P1"><text:span text:style-name="T25">Раздел II.</text:span><text:span text:style-name="T11"> </text:span><text:span text:style-name="T25">Условия реализации аккредитуемых образовательных программ</text:span></text:p>
      <text:p text:style-name="P3"/>
      <text:p text:style-name="P114">2.1. Кадровые <text:s/>условия реализации образовательных программ </text:p>
      <text:p text:style-name="P116">(заполняется по каждой аккредитуемой образовательной программе)</text:p>
      <text:p text:style-name="P141"/>
      <text:p text:style-name="P104"><text:span text:style-name="T33">2.1. 1. Укомплектованность штатов </text:span><text:span text:style-name="T34"><text:s/></text:span><text:span text:style-name="T30"><text:s text:c="185"/></text:span></text:p>
      <table:table table:name="Таблица4" table:style-name="Таблица4">
        <table:table-column table:style-name="Таблица4.A" table:number-columns-repeated="5"/>
        <table:table-column table:style-name="Таблица4.F"/>
        <text:soft-page-break/>
        <table:table-row table:style-name="Таблица4.1">
          <table:table-cell table:style-name="Таблица4.A1" table:number-columns-spanned="3" office:value-type="string">
            <text:p text:style-name="P50">Укомплектованность педагогическими кадрами (процент)</text:p>
          </table:table-cell>
          <table:covered-table-cell/>
          <table:covered-table-cell/>
          <table:table-cell table:style-name="Таблица4.D1" table:number-columns-spanned="3" office:value-type="string">
            <text:p text:style-name="P51">Перечень предметов, по которым не ведется преподавание </text:p>
            <text:p text:style-name="P50"><text:s text:c="26"/>(указать причину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0">2019-2020 уч. год</text:p>
            <text:p text:style-name="P53"/>
          </table:table-cell>
          <table:table-cell table:style-name="Таблица4.A1" office:value-type="string">
            <text:p text:style-name="P170">2020 -2021уч. год</text:p>
            <text:p text:style-name="P53"/>
          </table:table-cell>
          <table:table-cell table:style-name="Таблица4.A1" office:value-type="string">
            <text:p text:style-name="P170">20__ -20__ уч. год</text:p>
            <text:p text:style-name="P53"/>
          </table:table-cell>
          <table:table-cell table:style-name="Таблица4.A1" office:value-type="string">
            <text:p text:style-name="P170">2019 -2020уч. год</text:p>
            <text:p text:style-name="P53"/>
          </table:table-cell>
          <table:table-cell table:style-name="Таблица4.A1" office:value-type="string">
            <text:p text:style-name="P170">2020 -2021уч. год</text:p>
            <text:p text:style-name="P53"/>
          </table:table-cell>
          <table:table-cell table:style-name="Таблица4.D1" office:value-type="string">
            <text:p text:style-name="P170">20__ -20__ уч. год</text:p>
            <text:p text:style-name="P53"/>
          </table:table-cell>
        </table:table-row>
        <table:table-row table:style-name="Таблица4.1">
          <table:table-cell table:style-name="Таблица4.A1" office:value-type="string">
            <text:p text:style-name="P54">100</text:p>
          </table:table-cell>
          <table:table-cell table:style-name="Таблица4.A1" office:value-type="string">
            <text:p text:style-name="P54">100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>нет</text:p>
          </table:table-cell>
          <table:table-cell table:style-name="Таблица4.A1" office:value-type="string">
            <text:p text:style-name="P54">нет</text:p>
          </table:table-cell>
          <table:table-cell table:style-name="Таблица4.D1" office:value-type="string">
            <text:p text:style-name="P54"/>
          </table:table-cell>
        </table:table-row>
      </table:table>
      <text:p text:style-name="P141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20">2.1.2. <text:s/>Образовательный ценз педагогических работников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 table:number-columns-repeated="2"/>
        <table:table-column table:style-name="Таблица5.I"/>
        <table:table-column table:style-name="Таблица5.G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66"/>
            <text:p text:style-name="P67">Учебный год</text:p>
          </table:table-cell>
          <table:table-cell table:style-name="Таблица5.A1" table:number-rows-spanned="2" office:value-type="string">
            <text:p text:style-name="P68">Всего </text:p>
            <text:p text:style-name="P68">педагогических работников, реализующих образовательную программу</text:p>
          </table:table-cell>
          <table:table-cell table:style-name="Таблица5.C1" table:number-columns-spanned="9" office:value-type="string">
            <text:p text:style-name="P69">Из 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68">штатных педагогических работников</text:p>
          </table:table-cell>
          <table:table-cell table:style-name="Таблица5.A1" office:value-type="string">
            <text:p text:style-name="P68">Внешних</text:p>
            <text:p text:style-name="P68">совместителей</text:p>
          </table:table-cell>
          <table:table-cell table:style-name="Таблица5.A1" office:value-type="string">
            <text:p text:style-name="P68">в том числе преподавателей ССУЗов/Вузов</text:p>
          </table:table-cell>
          <table:table-cell table:style-name="Таблица5.A1" office:value-type="string">
            <text:p text:style-name="P68">высшее педагогическое</text:p>
            <text:p text:style-name="P68"><text:s/>образование</text:p>
          </table:table-cell>
          <table:table-cell table:style-name="Таблица5.A1" office:value-type="string">
            <text:p text:style-name="P68">высшее непедагогическое образование</text:p>
          </table:table-cell>
          <table:table-cell table:style-name="Таблица5.A1" office:value-type="string">
            <text:p text:style-name="P68">среднее профессиональное</text:p>
          </table:table-cell>
          <table:table-cell table:style-name="Таблица5.A1" office:value-type="string">
            <text:p text:style-name="P68">начальное профессиональное</text:p>
          </table:table-cell>
          <table:table-cell table:style-name="Таблица5.A1" office:value-type="string">
            <text:p text:style-name="P68">другое (указать какое)</text:p>
          </table:table-cell>
          <table:table-cell table:style-name="Таблица5.C1" office:value-type="string">
            <text:p text:style-name="P68">ученая степень</text:p>
          </table:table-cell>
        </table:table-row>
        <table:table-row table:style-name="Таблица5.3">
          <table:table-cell table:style-name="Таблица5.A3" office:value-type="string">
            <text:p text:style-name="P70">2019/2020</text:p>
          </table:table-cell>
          <table:table-cell table:style-name="Таблица5.A3" office:value-type="string">
            <text:p text:style-name="P71">28</text:p>
          </table:table-cell>
          <table:table-cell table:style-name="Таблица5.A3" office:value-type="string">
            <text:p text:style-name="P70">25</text:p>
          </table:table-cell>
          <table:table-cell table:style-name="Таблица5.A3" office:value-type="string">
            <text:p text:style-name="P70">3</text:p>
          </table:table-cell>
          <table:table-cell table:style-name="Таблица5.A3" office:value-type="string">
            <text:p text:style-name="P70"><text:s/></text:p>
          </table:table-cell>
          <table:table-cell table:style-name="Таблица5.A3" office:value-type="string">
            <text:p text:style-name="P70">28</text:p>
          </table:table-cell>
          <table:table-cell table:style-name="Таблица5.A3" office:value-type="string">
            <text:p text:style-name="P70">25</text:p>
          </table:table-cell>
          <table:table-cell table:style-name="Таблица5.A3" office:value-type="string">
            <text:p text:style-name="P70">3</text:p>
          </table:table-cell>
          <table:table-cell table:style-name="Таблица5.A3" office:value-type="string">
            <text:p text:style-name="P70"><text:s/></text:p>
          </table:table-cell>
          <table:table-cell table:style-name="Таблица5.A3" office:value-type="string">
            <text:p text:style-name="P71"/>
          </table:table-cell>
          <table:table-cell table:style-name="Таблица5.K3" office:value-type="string">
            <text:p text:style-name="P70"><text:s/></text:p>
          </table:table-cell>
        </table:table-row>
        <table:table-row table:style-name="Таблица5.4">
          <table:table-cell table:style-name="Таблица5.A3" office:value-type="string">
            <text:p text:style-name="P70">2020 /2021 </text:p>
          </table:table-cell>
          <table:table-cell table:style-name="Таблица5.A3" office:value-type="string">
            <text:p text:style-name="P71">29</text:p>
          </table:table-cell>
          <table:table-cell table:style-name="Таблица5.A3" office:value-type="string">
            <text:p text:style-name="P71">28</text:p>
          </table:table-cell>
          <table:table-cell table:style-name="Таблица5.A3" office:value-type="string">
            <text:p text:style-name="P71">1</text:p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>29</text:p>
          </table:table-cell>
          <table:table-cell table:style-name="Таблица5.A3" office:value-type="string">
            <text:p text:style-name="P71">26</text:p>
          </table:table-cell>
          <table:table-cell table:style-name="Таблица5.A3" office:value-type="string">
            <text:p text:style-name="P71">3</text:p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K3" office:value-type="string">
            <text:p text:style-name="P71"/>
          </table:table-cell>
        </table:table-row>
        <table:table-row table:style-name="Таблица5.5">
          <table:table-cell table:style-name="Таблица5.A3" office:value-type="string">
            <text:p text:style-name="P70">20_ /20_ </text:p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A3" office:value-type="string">
            <text:p text:style-name="P71"/>
          </table:table-cell>
          <table:table-cell table:style-name="Таблица5.K3" office:value-type="string">
            <text:p text:style-name="P71"/>
          </table:table-cell>
        </table:table-row>
      </table:table>
      <text:p text:style-name="P14"/>
      <text:p text:style-name="P14"/>
      <text:p text:style-name="P104"><text:span text:style-name="T35">2.1.3. <text:s/>Уровень квалификации <text:s/>педагогических кадров </text:span><text:span text:style-name="T32"><text:s text:c="186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127">Учебный год</text:p>
          </table:table-cell>
          <table:table-cell table:style-name="Таблица6.B1" table:number-rows-spanned="2" office:value-type="string">
            <text:p text:style-name="P127">количество педагогов, реализующих ОП</text:p>
            <text:p text:style-name="P127"/>
            <text:p text:style-name="P127"/>
          </table:table-cell>
          <table:table-cell table:style-name="Таблица6.B1" table:number-columns-spanned="2" office:value-type="string">
            <text:p text:style-name="P127">Всего педагогов, имеющих квалификационные категории</text:p>
          </table:table-cell>
          <table:covered-table-cell/>
          <table:table-cell table:style-name="Таблица6.B1" table:number-columns-spanned="3" office:value-type="string">
            <text:p text:style-name="P127">В том числе </text:p>
          </table:table-cell>
          <table:covered-table-cell/>
          <table:covered-table-cell/>
          <table:table-cell table:style-name="Таблица6.H1" table:number-rows-spanned="2" office:value-type="string">
            <text:p text:style-name="P67">Количество педагогов, прошедших аттестацию на <text:s/>соответствие занимаемой должности</text:p>
          </table:table-cell>
        </table:table-row>
        <table:table-row table:style-name="Таблица6.2">
          <table:covered-table-cell/>
          <table:covered-table-cell/>
          <table:table-cell table:style-name="Таблица6.B1" office:value-type="string">
            <text:p text:style-name="P127">на конец данного учебного года</text:p>
          </table:table-cell>
          <table:table-cell table:style-name="Таблица6.B1" office:value-type="string">
            <text:p text:style-name="P127">процент от общего количества педагогов, реализующих ОП</text:p>
          </table:table-cell>
          <table:table-cell table:style-name="Таблица6.B1" office:value-type="string">
            <text:p text:style-name="P127">Высшая</text:p>
            <text:p text:style-name="P127">категория</text:p>
          </table:table-cell>
          <table:table-cell table:style-name="Таблица6.B1" office:value-type="string">
            <text:p text:style-name="P127">Первая</text:p>
            <text:p text:style-name="P127">категория</text:p>
          </table:table-cell>
          <table:table-cell table:style-name="Таблица6.B1" office:value-type="string">
            <text:p text:style-name="P127">Вторая </text:p>
            <text:p text:style-name="P127">категория 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70">2019/2020</text:p>
          </table:table-cell>
          <table:table-cell table:style-name="Таблица6.A1" office:value-type="string">
            <text:p text:style-name="P71">28</text:p>
          </table:table-cell>
          <table:table-cell table:style-name="Таблица6.B1" office:value-type="string">
            <text:p text:style-name="P167">12</text:p>
          </table:table-cell>
          <table:table-cell table:style-name="Таблица6.B1" office:value-type="string">
            <text:p text:style-name="P167">43</text:p>
          </table:table-cell>
          <table:table-cell table:style-name="Таблица6.B1" office:value-type="string">
            <text:p text:style-name="P167">9</text:p>
          </table:table-cell>
          <table:table-cell table:style-name="Таблица6.B1" office:value-type="string">
            <text:p text:style-name="P167">3</text:p>
          </table:table-cell>
          <table:table-cell table:style-name="Таблица6.B1" office:value-type="string">
            <text:p text:style-name="P167"/>
          </table:table-cell>
          <table:table-cell table:style-name="Таблица6.H1" office:value-type="string">
            <text:p text:style-name="P167">2</text:p>
          </table:table-cell>
        </table:table-row>
        <table:table-row table:style-name="Таблица6.3">
          <table:table-cell table:style-name="Таблица6.A1" office:value-type="string">
            <text:p text:style-name="P70">2020 /2021 </text:p>
          </table:table-cell>
          <table:table-cell table:style-name="Таблица6.A1" office:value-type="string">
            <text:p text:style-name="P71">29</text:p>
          </table:table-cell>
          <table:table-cell table:style-name="Таблица6.B1" office:value-type="string">
            <text:p text:style-name="P167">12</text:p>
          </table:table-cell>
          <table:table-cell table:style-name="Таблица6.B1" office:value-type="string">
            <text:p text:style-name="P167">41</text:p>
          </table:table-cell>
          <table:table-cell table:style-name="Таблица6.B1" office:value-type="string">
            <text:p text:style-name="P167">9</text:p>
          </table:table-cell>
          <table:table-cell table:style-name="Таблица6.B1" office:value-type="string">
            <text:p text:style-name="P167">3</text:p>
          </table:table-cell>
          <table:table-cell table:style-name="Таблица6.B1" office:value-type="string">
            <text:p text:style-name="P167"/>
          </table:table-cell>
          <table:table-cell table:style-name="Таблица6.H1" office:value-type="string">
            <text:p text:style-name="P167">4</text:p>
          </table:table-cell>
        </table:table-row>
        <table:table-row table:style-name="Таблица6.3">
          <table:table-cell table:style-name="Таблица6.A1" office:value-type="string">
            <text:p text:style-name="P70">20_ /20_ </text:p>
          </table:table-cell>
          <table:table-cell table:style-name="Таблица6.A1" office:value-type="string">
            <text:p text:style-name="P71"/>
          </table:table-cell>
          <table:table-cell table:style-name="Таблица6.B1" office:value-type="string">
            <text:p text:style-name="P167"/>
          </table:table-cell>
          <table:table-cell table:style-name="Таблица6.B1" office:value-type="string">
            <text:p text:style-name="P167"/>
          </table:table-cell>
          <table:table-cell table:style-name="Таблица6.B1" office:value-type="string">
            <text:p text:style-name="P167"/>
          </table:table-cell>
          <table:table-cell table:style-name="Таблица6.B1" office:value-type="string">
            <text:p text:style-name="P167"/>
          </table:table-cell>
          <table:table-cell table:style-name="Таблица6.B1" office:value-type="string">
            <text:p text:style-name="P167"/>
          </table:table-cell>
          <table:table-cell table:style-name="Таблица6.H1" office:value-type="string">
            <text:p text:style-name="P167"/>
          </table:table-cell>
        </table:table-row>
      </table:table>
      <text:p text:style-name="P135"/>
      <text:p text:style-name="P14"/>
      <text:p text:style-name="P21">2.1.4. <text:s/>Непрерывность профессионального развития педагогических работников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45"/>
          </table:table-cell>
          <table:table-cell table:style-name="Таблица7.A1" table:number-rows-spanned="2" office:value-type="string">
            <text:p text:style-name="P127">Всего</text:p>
          </table:table-cell>
          <table:table-cell table:style-name="Таблица7.A1" table:number-rows-spanned="2" office:value-type="string">
            <text:p text:style-name="P129"><text:soft-page-break/>Соответствие занимаемой должности специальности по диплому</text:p>
            <text:p text:style-name="P129">(% от общего количества)</text:p>
          </table:table-cell>
          <table:table-cell table:style-name="Таблица7.D1" table:number-columns-spanned="2" office:value-type="string">
            <text:p text:style-name="P127">Сведения о повышении квалификации педагогов за последние 3 года</text:p>
          </table:table-cell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1"><text:span text:style-name="T1">Кол-во педагогов, прошедших <text:s/>курсовую подготовку </text:span><text:span text:style-name="T18">по профилю осуществляемой ими </text:span></text:p>
            <text:p text:style-name="P72">образовательной деятельности</text:p>
            <text:p text:style-name="P73"/>
          </table:table-cell>
          <table:table-cell table:style-name="Таблица7.D1" office:value-type="string">
            <text:p text:style-name="P127">Процент педагогов, прошедших курсовую подготовку от общего числа педагогических работников, реализующих ОП</text:p>
          </table:table-cell>
        </table:table-row>
        <table:table-row table:style-name="Таблица7.3">
          <table:table-cell table:style-name="Таблица7.A3" office:value-type="string">
            <text:p text:style-name="P130">Учителя </text:p>
          </table:table-cell>
          <table:table-cell table:style-name="Таблица7.A3" office:value-type="string">
            <text:p text:style-name="P132">29</text:p>
          </table:table-cell>
          <table:table-cell table:style-name="Таблица7.A3" office:value-type="string">
            <text:p text:style-name="P128">100</text:p>
          </table:table-cell>
          <table:table-cell table:style-name="Таблица7.A3" office:value-type="string">
            <text:p text:style-name="P168">29</text:p>
          </table:table-cell>
          <table:table-cell table:style-name="Таблица7.E3" office:value-type="string">
            <text:p text:style-name="P168">100</text:p>
          </table:table-cell>
        </table:table-row>
        <table:table-row table:style-name="Таблица7.4">
          <table:table-cell table:style-name="Таблица7.A3" office:value-type="string">
            <text:p text:style-name="P130">Педагоги - психологи</text:p>
          </table:table-cell>
          <table:table-cell table:style-name="Таблица7.A3" office:value-type="string">
            <text:p text:style-name="P169">1</text:p>
          </table:table-cell>
          <table:table-cell table:style-name="Таблица7.A3" office:value-type="string">
            <text:p text:style-name="P128">100</text:p>
          </table:table-cell>
          <table:table-cell table:style-name="Таблица7.A3" office:value-type="string">
            <text:p text:style-name="P168">1</text:p>
          </table:table-cell>
          <table:table-cell table:style-name="Таблица7.E3" office:value-type="string">
            <text:p text:style-name="P168">100</text:p>
          </table:table-cell>
        </table:table-row>
        <table:table-row table:style-name="Таблица7.5">
          <table:table-cell table:style-name="Таблица7.A3" office:value-type="string">
            <text:p text:style-name="P130">Социальный педагог</text:p>
          </table:table-cell>
          <table:table-cell table:style-name="Таблица7.A3" office:value-type="string">
            <text:p text:style-name="P169">1</text:p>
          </table:table-cell>
          <table:table-cell table:style-name="Таблица7.A3" office:value-type="string">
            <text:p text:style-name="P128">100</text:p>
          </table:table-cell>
          <table:table-cell table:style-name="Таблица7.A3" office:value-type="string">
            <text:p text:style-name="P168">1</text:p>
          </table:table-cell>
          <table:table-cell table:style-name="Таблица7.E3" office:value-type="string">
            <text:p text:style-name="P168">100</text:p>
          </table:table-cell>
        </table:table-row>
        <table:table-row table:style-name="Таблица7.6">
          <table:table-cell table:style-name="Таблица7.A3" office:value-type="string">
            <text:p text:style-name="P130">Логопеды, дефектологи</text:p>
          </table:table-cell>
          <table:table-cell table:style-name="Таблица7.A3" office:value-type="string">
            <text:p text:style-name="P168"/>
          </table:table-cell>
          <table:table-cell table:style-name="Таблица7.A3" office:value-type="string">
            <text:p text:style-name="P128"/>
          </table:table-cell>
          <table:table-cell table:style-name="Таблица7.A3" office:value-type="string">
            <text:p text:style-name="P168"/>
          </table:table-cell>
          <table:table-cell table:style-name="Таблица7.E3" office:value-type="string">
            <text:p text:style-name="P168"/>
          </table:table-cell>
        </table:table-row>
        <table:table-row table:style-name="Таблица7.3">
          <table:table-cell table:style-name="Таблица7.A3" office:value-type="string">
            <text:p text:style-name="P130">Воспитатели ГПД</text:p>
          </table:table-cell>
          <table:table-cell table:style-name="Таблица7.A3" office:value-type="string">
            <text:p text:style-name="P168"/>
          </table:table-cell>
          <table:table-cell table:style-name="Таблица7.A3" office:value-type="string">
            <text:p text:style-name="P128"/>
          </table:table-cell>
          <table:table-cell table:style-name="Таблица7.A3" office:value-type="string">
            <text:p text:style-name="P168"/>
          </table:table-cell>
          <table:table-cell table:style-name="Таблица7.E3" office:value-type="string">
            <text:p text:style-name="P168"/>
          </table:table-cell>
        </table:table-row>
        <table:table-row table:style-name="Таблица7.8">
          <table:table-cell table:style-name="Таблица7.A3" office:value-type="string">
            <text:p text:style-name="P130">Другие </text:p>
          </table:table-cell>
          <table:table-cell table:style-name="Таблица7.A3" office:value-type="string">
            <text:p text:style-name="P168"/>
          </table:table-cell>
          <table:table-cell table:style-name="Таблица7.A3" office:value-type="string">
            <text:p text:style-name="P128"/>
          </table:table-cell>
          <table:table-cell table:style-name="Таблица7.A3" office:value-type="string">
            <text:p text:style-name="P168"/>
          </table:table-cell>
          <table:table-cell table:style-name="Таблица7.E3" office:value-type="string">
            <text:p text:style-name="P168"/>
          </table:table-cell>
        </table:table-row>
      </table:table>
      <text:p text:style-name="P126"/>
      <text:p text:style-name="P126"/>
      <text:p text:style-name="P121">2.1.5. <text:s/>Сведения о педагогических работниках, реализующих образовательную программу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27">ФИО</text:p>
            <text:p text:style-name="P126"><text:s/></text:p>
            <text:p text:style-name="P126"/>
          </table:table-cell>
          <table:table-cell table:style-name="Таблица8.A1" office:value-type="string">
            <text:p text:style-name="P126">преподаваемый</text:p>
            <text:p text:style-name="P126">предмет</text:p>
          </table:table-cell>
          <table:table-cell table:style-name="Таблица8.A1" office:value-type="string">
            <text:p text:style-name="P126">Образовательный ценз</text:p>
          </table:table-cell>
          <table:table-cell table:style-name="Таблица8.A1" office:value-type="string">
            <text:p text:style-name="P126">Специальность по диплому </text:p>
          </table:table-cell>
          <table:table-cell table:style-name="Таблица8.A1" office:value-type="string">
            <text:p text:style-name="P126">Квалификационная категория (соответствие занимаемой должности)</text:p>
          </table:table-cell>
          <table:table-cell table:style-name="Таблица8.F1" office:value-type="string">
            <text:p text:style-name="P126">Курсы повышения <text:s/>квалификации или </text:p>
            <text:p text:style-name="P126">переподготовки (год, наименование курсов <text:s/>и место прохождения курсов повышения квалификации)</text:p>
          </table:table-cell>
        </table:table-row>
        <table:table-row table:style-name="Таблица8.1">
          <table:table-cell table:style-name="Таблица8.A1" office:value-type="string">
            <text:p text:style-name="P122">1. Алевская Юлия Валерьевна</text:p>
          </table:table-cell>
          <table:table-cell table:style-name="Таблица8.A1" office:value-type="string">
            <text:p text:style-name="P122">География, биология</text:p>
          </table:table-cell>
          <table:table-cell table:style-name="Таблица8.A1" office:value-type="string">
            <text:p text:style-name="P122">КГПИ, высшее</text:p>
          </table:table-cell>
          <table:table-cell table:style-name="Таблица8.A1" office:value-type="string">
            <text:p text:style-name="P122">Учитель географии и биологии</text:p>
          </table:table-cell>
          <table:table-cell table:style-name="Таблица8.A1" office:value-type="string">
            <text:p text:style-name="P122">первая</text:p>
          </table:table-cell>
          <table:table-cell table:style-name="Таблица8.F1" office:value-type="string">
            <text:p text:style-name="P122">«Современный урок биологии в соответствии с требованиями ФГОС ООО и СОО» «Мой университет» 2019</text:p>
            <text:p text:style-name="P122">«Применение наглядного метода в обучении географии как требование ФГОС» ООО «Знанио» 2019</text:p>
          </table:table-cell>
        </table:table-row>
        <table:table-row table:style-name="Таблица8.1">
          <table:table-cell table:style-name="Таблица8.A1" office:value-type="string">
            <text:p text:style-name="P122">2. Богуславская Лариса Эдуардовна</text:p>
          </table:table-cell>
          <table:table-cell table:style-name="Таблица8.A1" office:value-type="string">
            <text:p text:style-name="P122">Начальные классы</text:p>
          </table:table-cell>
          <table:table-cell table:style-name="Таблица8.A1" office:value-type="string">
            <text:p text:style-name="P122">ППУ №2 , ПГУ бакалавр Специальное (дефектологическое) образование. высшее</text:p>
          </table:table-cell>
          <table:table-cell table:style-name="Таблица8.A1" office:value-type="string">
            <text:p text:style-name="P122">Воспитатель </text:p>
          </table:table-cell>
          <table:table-cell table:style-name="Таблица8.A1" office:value-type="string">
            <text:p text:style-name="P122">соответствие занимаемой должности</text:p>
          </table:table-cell>
          <table:table-cell table:style-name="Таблица8.F1" office:value-type="string">
            <text:p text:style-name="P122">«Методика обучения математике в начальной школе в свете требований новых образовательных стандартов» «Педагогический университет»Первое сентября» 2019 «Достижение планируемых результатов средствами курса «Литературное чтение» в контексте требований ФГОС НОО» 2019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2">3. Бушмакина Екатерина Васильевна</text:p>
          </table:table-cell>
          <table:table-cell table:style-name="Таблица8.A1" office:value-type="string">
            <text:p text:style-name="P122">Английский язык</text:p>
          </table:table-cell>
          <table:table-cell table:style-name="Таблица8.A1" office:value-type="string">
            <text:p text:style-name="P122">КГПУ, высшее</text:p>
          </table:table-cell>
          <table:table-cell table:style-name="Таблица8.A1" office:value-type="string">
            <text:p text:style-name="P122">Учитель английского языка</text:p>
          </table:table-cell>
          <table:table-cell table:style-name="Таблица8.A1" office:value-type="string">
            <text:p text:style-name="P122">соответствие занимаемой должности</text:p>
          </table:table-cell>
          <table:table-cell table:style-name="Таблица8.F1" office:value-type="string">
            <text:p text:style-name="P122">«Иноязычное образование и его приоритетные задачи в условиях реализации ФГОС второго поколения» КИРО 2017</text:p>
          </table:table-cell>
        </table:table-row>
        <table:table-row table:style-name="Таблица8.1">
          <table:table-cell table:style-name="Таблица8.A1" office:value-type="string">
            <text:p text:style-name="P122">4. Веселовский Игорь Юрьевич</text:p>
          </table:table-cell>
          <table:table-cell table:style-name="Таблица8.A1" office:value-type="string">
            <text:p text:style-name="P122">Математика </text:p>
          </table:table-cell>
          <table:table-cell table:style-name="Таблица8.A1" office:value-type="string">
            <text:p text:style-name="P122">ПГУ, высшее</text:p>
          </table:table-cell>
          <table:table-cell table:style-name="Таблица8.A1" office:value-type="string">
            <text:p text:style-name="P122">физика</text:p>
          </table:table-cell>
          <table:table-cell table:style-name="Таблица8.A1" office:value-type="string">
            <text:p text:style-name="P122">соответствие занимаемой должности</text:p>
          </table:table-cell>
          <table:table-cell table:style-name="Таблица8.F1" office:value-type="string">
            <text:p text:style-name="P122">«Особенности преподавания предмета «Математика» в условиях реализации ФГОС общего образования» ВНОЦ «Современные образовательные технологии» 2019</text:p>
          </table:table-cell>
        </table:table-row>
        <table:table-row table:style-name="Таблица8.1">
          <table:table-cell table:style-name="Таблица8.A6" office:value-type="string">
            <text:p text:style-name="P122">5. Вирронен Евгения Сергеевна</text:p>
          </table:table-cell>
          <table:table-cell table:style-name="Таблица8.A6" office:value-type="string">
            <text:p text:style-name="P122">Начальные классы</text:p>
          </table:table-cell>
          <table:table-cell table:style-name="Таблица8.A6" office:value-type="string">
            <text:p text:style-name="P122">ПГУ, высшее</text:p>
          </table:table-cell>
          <table:table-cell table:style-name="Таблица8.A6" office:value-type="string">
            <text:p text:style-name="P122">Бакалавр, педагогическое образование</text:p>
          </table:table-cell>
          <table:table-cell table:style-name="Таблица8.A6" office:value-type="string">
            <text:p text:style-name="P122">первая</text:p>
          </table:table-cell>
          <table:table-cell table:style-name="Таблица8.F6" office:value-type="string">
            <text:p text:style-name="P122">2018 «Организация образовательного процесса для обучающихся с ОВЗ, разработанной в соответствии с ФГОС» ООО Учебный центр «Профессионал» «Организация деятельности педагога-психолога в ОО» Столичный учебный центр»2018</text:p>
            <text:p text:style-name="P122">2020 Инфоурок «Система диагностики предметных и метапредметных результатов в начальной школе»</text:p>
          </table:table-cell>
        </table:table-row>
        <table:table-row table:style-name="Таблица8.1">
          <table:table-cell table:style-name="Таблица8.A6" office:value-type="string">
            <text:p text:style-name="P122">6. Герчина Анастасия Ивановна</text:p>
          </table:table-cell>
          <table:table-cell table:style-name="Таблица8.A6" office:value-type="string">
            <text:p text:style-name="P122">История </text:p>
          </table:table-cell>
          <table:table-cell table:style-name="Таблица8.A6" office:value-type="string">
            <text:p text:style-name="P122">ПГУ, высшее</text:p>
          </table:table-cell>
          <table:table-cell table:style-name="Таблица8.A6" office:value-type="string">
            <text:p text:style-name="P122">Учитель истории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20 «Мой университет» «Современный урок истории в соответствии с требованиями ФГОС ООО и СОО»</text:p>
          </table:table-cell>
        </table:table-row>
        <table:table-row table:style-name="Таблица8.1">
          <table:table-cell table:style-name="Таблица8.A6" office:value-type="string">
            <text:p text:style-name="P122">7. Елисеева Елена Александровна</text:p>
          </table:table-cell>
          <table:table-cell table:style-name="Таблица8.A6" office:value-type="string">
            <text:p text:style-name="P122">Русский язык и литература</text:p>
          </table:table-cell>
          <table:table-cell table:style-name="Таблица8.A6" office:value-type="string">
            <text:p text:style-name="P122">КГПУ, высшее</text:p>
          </table:table-cell>
          <table:table-cell table:style-name="Таблица8.A6" office:value-type="string">
            <text:p text:style-name="P122">Учитель русского языка и литературы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18 КИРО «Эффективный учитель: тренинг профессиональной компетентности педагога» 2017 Некоммерческая организация Благотворительный фонд наследия Д.И. Менделеева «Современный урок в условиях перехода на стандарты нового поколения» 2019 «Мой университет» «Современный урок русского языка в соответствии с требованиями ФГОС ООО и СОО», «Современный урок <text:soft-page-break/>литературы в соответствии с требованиями ФГОС ООО и СОО»</text:p>
            <text:p text:style-name="P140">2020 <text:span text:style-name="T42">ООО «Юмакс» «Как эффективно преподавать в новом </text:span><text:span text:style-name="T42">учебном году»</text:span></text:p>
          </table:table-cell>
        </table:table-row>
        <table:table-row table:style-name="Таблица8.1">
          <table:table-cell table:style-name="Таблица8.A6" office:value-type="string">
            <text:p text:style-name="P122">8. Ильина Оксана Сергеевна</text:p>
          </table:table-cell>
          <table:table-cell table:style-name="Таблица8.A6" office:value-type="string">
            <text:p text:style-name="P122">музыка</text:p>
          </table:table-cell>
          <table:table-cell table:style-name="Таблица8.A6" office:value-type="string">
            <text:p text:style-name="P122">СПГУ культуры и искусств, высшее. Петрозаводское музыкальное училище им. К.Э. Раутио (среднее специальное)</text:p>
          </table:table-cell>
          <table:table-cell table:style-name="Таблица8.A6" office:value-type="string">
            <text:p text:style-name="P122">Дирижирование, инструментальное исполнительство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20 ООО ВЦОЦ «Сотех» Особенности преподавания предмета «Музыка» в условиях реалиации ФГОС ООО</text:p>
            <text:p text:style-name="P122">Мой университет. «Современный урок музыки в соответствии с требованими ФГОС»</text:p>
          </table:table-cell>
        </table:table-row>
        <table:table-row table:style-name="Таблица8.1">
          <table:table-cell table:style-name="Таблица8.A6" office:value-type="string">
            <text:p text:style-name="P122">9. Кисаревская Кристина Геннадьевна</text:p>
          </table:table-cell>
          <table:table-cell table:style-name="Таблица8.A6" office:value-type="string">
            <text:p text:style-name="P122">Фзическая культура</text:p>
          </table:table-cell>
          <table:table-cell table:style-name="Таблица8.A6" office:value-type="string">
            <text:p text:style-name="P122">ПГУ, высшее</text:p>
          </table:table-cell>
          <table:table-cell table:style-name="Таблица8.A6" office:value-type="string">
            <text:p text:style-name="P122">Педагог по физической культуре</text:p>
          </table:table-cell>
          <table:table-cell table:style-name="Таблица8.A6" office:value-type="string">
            <text:p text:style-name="P122">первая</text:p>
          </table:table-cell>
          <table:table-cell table:style-name="Таблица8.F6" office:value-type="string">
            <text:p text:style-name="P122">29 Мой университет «Современный урок физической культуры в соответствии с требованиями ФГОС ООО и СОО»</text:p>
          </table:table-cell>
        </table:table-row>
        <table:table-row table:style-name="Таблица8.1">
          <table:table-cell table:style-name="Таблица8.A6" office:value-type="string">
            <text:p text:style-name="P122">10. Клипинин Игорь Леонидович</text:p>
          </table:table-cell>
          <table:table-cell table:style-name="Таблица8.A6" office:value-type="string">
            <text:p text:style-name="P122">биология</text:p>
          </table:table-cell>
          <table:table-cell table:style-name="Таблица8.A6" office:value-type="string">
            <text:p text:style-name="P122">КГПУ, высшее</text:p>
          </table:table-cell>
          <table:table-cell table:style-name="Таблица8.A6" office:value-type="string">
            <text:p text:style-name="P122">биология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19 «Мой университет» «Современный урок биологии в соответствии с требованиями ФГОС ООО и СОО» 2018 КИРО «Педагогические технологии индивидуализации образования» 2019 КИРО «Технология разработки основной общеобразовательной программы ССС в логике требований ФГОС»</text:p>
          </table:table-cell>
        </table:table-row>
        <table:table-row table:style-name="Таблица8.1">
          <table:table-cell table:style-name="Таблица8.A6" office:value-type="string">
            <text:p text:style-name="P122">11. Красикова Раиса Николаевна</text:p>
          </table:table-cell>
          <table:table-cell table:style-name="Таблица8.A6" office:value-type="string">
            <text:p text:style-name="P122">математика</text:p>
          </table:table-cell>
          <table:table-cell table:style-name="Таблица8.A6" office:value-type="string">
            <text:p text:style-name="P122">КГПИ, высшее</text:p>
          </table:table-cell>
          <table:table-cell table:style-name="Таблица8.A6" office:value-type="string">
            <text:p text:style-name="P122">Математика и физика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18 КИРО «Эффективный учитель: тренинг профессиональной компетентности педагога»</text:p>
          </table:table-cell>
        </table:table-row>
        <table:table-row table:style-name="Таблица8.1">
          <table:table-cell table:style-name="Таблица8.A6" office:value-type="string">
            <text:p text:style-name="P122">12. Кузнецова Наталья Николаевна</text:p>
          </table:table-cell>
          <table:table-cell table:style-name="Таблица8.A6" office:value-type="string">
            <text:p text:style-name="P122">Алийский язык</text:p>
          </table:table-cell>
          <table:table-cell table:style-name="Таблица8.A6" office:value-type="string">
            <text:p text:style-name="P122"><text:s/>КГПИ, ГОУ ИПКРО, высшее</text:p>
          </table:table-cell>
          <table:table-cell table:style-name="Таблица8.A6" office:value-type="string">
            <text:p text:style-name="P122">Учитель английского языка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20 <text:s/>ООО Центр онлайн-обучения Нетология-групп. «Работа с одаренными детьми в соответствии с ФГОС»</text:p>
          </table:table-cell>
        </table:table-row>
        <table:table-row table:style-name="Таблица8.1">
          <table:table-cell table:style-name="Таблица8.A6" office:value-type="string">
            <text:p text:style-name="P122">13. Макова Наталья Анатольевна</text:p>
          </table:table-cell>
          <table:table-cell table:style-name="Таблица8.A6" office:value-type="string">
            <text:p text:style-name="P122">Технология </text:p>
          </table:table-cell>
          <table:table-cell table:style-name="Таблица8.A6" office:value-type="string">
            <text:p text:style-name="P157">КГПУ,Высшее</text:p>
          </table:table-cell>
          <table:table-cell table:style-name="Таблица8.A6" office:value-type="string">
            <text:p text:style-name="P157">Учитель технологии и предпринимательства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19 Мой Университет «Современный урок технологии в соответствии с требованиями ФГОС ООО и СОО»</text:p>
          </table:table-cell>
        </table:table-row>
        <table:table-row table:style-name="Таблица8.1">
          <table:table-cell table:style-name="Таблица8.A6" office:value-type="string">
            <text:p text:style-name="P122">14. Матисович Оксана Викторовна</text:p>
          </table:table-cell>
          <table:table-cell table:style-name="Таблица8.A6" office:value-type="string">
            <text:p text:style-name="P122">Начальная школа</text:p>
          </table:table-cell>
          <table:table-cell table:style-name="Таблица8.A6" office:value-type="string">
            <text:p text:style-name="P122">Миэп, ООО «Инфоурок» высшее</text:p>
          </table:table-cell>
          <table:table-cell table:style-name="Таблица8.A6" office:value-type="string">
            <text:p text:style-name="P122">Учитель начальных классов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20 ООО «Инфоурок» «Методика организации <text:soft-page-break/>образовательного процесса в начальном общем образовании»</text:p>
          </table:table-cell>
        </table:table-row>
        <table:table-row table:style-name="Таблица8.1">
          <table:table-cell table:style-name="Таблица8.A6" office:value-type="string">
            <text:p text:style-name="P122">15. Сюксина Наталья Владимировна</text:p>
          </table:table-cell>
          <table:table-cell table:style-name="Таблица8.A6" office:value-type="string">
            <text:p text:style-name="P122">Физическая культура</text:p>
          </table:table-cell>
          <table:table-cell table:style-name="Таблица8.A6" office:value-type="string">
            <text:p text:style-name="P122">КГПИ высшее</text:p>
          </table:table-cell>
          <table:table-cell table:style-name="Таблица8.A6" office:value-type="string">
            <text:p text:style-name="P122">учитель физической культуры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17 КИРО «Современные подходы к преподаванию физической культуры в условиях ФГОС»</text:p>
          </table:table-cell>
        </table:table-row>
        <table:table-row table:style-name="Таблица8.1">
          <table:table-cell table:style-name="Таблица8.A6" office:value-type="string">
            <text:p text:style-name="P122">16. Осколкова лина Владимировна</text:p>
          </table:table-cell>
          <table:table-cell table:style-name="Таблица8.A6" office:value-type="string">
            <text:p text:style-name="P122">Русский язык и литература</text:p>
          </table:table-cell>
          <table:table-cell table:style-name="Таблица8.A6" office:value-type="string">
            <text:p text:style-name="P139"><text:span text:style-name="T43">2007 г ПетрГУ</text:span> , высшее</text:p>
          </table:table-cell>
          <table:table-cell table:style-name="Таблица8.A6" office:value-type="string">
            <text:p text:style-name="P122">Филолог, преподаватель по специальности»Филология» (специальность <text:s/>«Русский языка и литература»)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19 ООО «Центр развития педагогики» «Современные педагогические технологии в условиях реализации ФГОС»</text:p>
          </table:table-cell>
        </table:table-row>
        <table:table-row table:style-name="Таблица8.1">
          <table:table-cell table:style-name="Таблица8.A6" office:value-type="string">
            <text:p text:style-name="P122">17. Павлова Олеся Леонидовна</text:p>
          </table:table-cell>
          <table:table-cell table:style-name="Таблица8.A6" office:value-type="string">
            <text:p text:style-name="P122">Изобразительное искусство, информатика</text:p>
          </table:table-cell>
          <table:table-cell table:style-name="Таблица8.A6" office:value-type="string">
            <text:p text:style-name="P122">ПСПК, среднее профессиональное, ООО «Центр повышения квалификации и переподготовки <text:s/>Луч знаний» </text:p>
          </table:table-cell>
          <table:table-cell table:style-name="Таблица8.A6" office:value-type="string">
            <text:p text:style-name="P122">Изобразительное искусство, черчение. Учитель информатики и ИКТ</text:p>
          </table:table-cell>
          <table:table-cell table:style-name="Таблица8.A6" office:value-type="string">
            <text:p text:style-name="P122">Первая </text:p>
          </table:table-cell>
          <table:table-cell table:style-name="Таблица8.F6" office:value-type="string">
            <text:p text:style-name="P122">2017 Мой университет «Разработка урока ИЗО/МХК по технологии активных методов обучения в условиях внедрения ФГОС» <text:s/>2019 «Организация каникулярного отдыха детей в современных условиях» <text:s/>«Современный урок информатики в соответствии с требованиями ФГОс ООО и СОО» 2020 ООО «Московский ИППиПКП» «Совершенствование профессиональны навыков при подготовке к сдаче ОГЭ по информатике и ИКТ в условиях реализации ФГОС ООО»</text:p>
          </table:table-cell>
        </table:table-row>
        <table:table-row table:style-name="Таблица8.1">
          <table:table-cell table:style-name="Таблица8.A6" office:value-type="string">
            <text:p text:style-name="P122">18. Петрова Татьяна Владимировна</text:p>
          </table:table-cell>
          <table:table-cell table:style-name="Таблица8.A6" office:value-type="string">
            <text:p text:style-name="P122">Английский язык</text:p>
          </table:table-cell>
          <table:table-cell table:style-name="Таблица8.A6" office:value-type="string">
            <text:p text:style-name="P122">ПГУ. высшее</text:p>
          </table:table-cell>
          <table:table-cell table:style-name="Таблица8.A6" office:value-type="string">
            <text:p text:style-name="P122">Преподаватель истории и английского языка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20 <text:s/>ООО «Центр онлайн-обучения Нетология групп» «Как успевать максимум: методики управления временем для учителя»</text:p>
            <text:p text:style-name="P122">2020 КИРО «Технологии дистанционного обучения» 2020 ООО «Московский ИППиПКП» «Современные методы преподавания английского языка в соответствии с требованиями <text:soft-page-break/>ФГОС»</text:p>
          </table:table-cell>
        </table:table-row>
        <table:table-row table:style-name="Таблица8.1">
          <table:table-cell table:style-name="Таблица8.A6" office:value-type="string">
            <text:p text:style-name="P122">19. Посполитак Надежда Васильевна</text:p>
          </table:table-cell>
          <table:table-cell table:style-name="Таблица8.A6" office:value-type="string">
            <text:p text:style-name="P122">Начальная школа</text:p>
          </table:table-cell>
          <table:table-cell table:style-name="Таблица8.A6" office:value-type="string">
            <text:p text:style-name="P122">ППК, 2019 среднее специальное</text:p>
          </table:table-cell>
          <table:table-cell table:style-name="Таблица8.A6" office:value-type="string">
            <text:p text:style-name="P122">Учитель начальных классов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/>
          </table:table-cell>
        </table:table-row>
        <table:table-row table:style-name="Таблица8.1">
          <table:table-cell table:style-name="Таблица8.A6" office:value-type="string">
            <text:p text:style-name="P122">20. Пукки Ольга Николаевна</text:p>
          </table:table-cell>
          <table:table-cell table:style-name="Таблица8.A6" office:value-type="string">
            <text:p text:style-name="P122">Начальная школа</text:p>
          </table:table-cell>
          <table:table-cell table:style-name="Таблица8.A6" office:value-type="string">
            <text:p text:style-name="P122">КГПУ 2000 ООО «Инфоурок»</text:p>
          </table:table-cell>
          <table:table-cell table:style-name="Таблица8.A6" office:value-type="string">
            <text:p text:style-name="P122">Психолог, Учитель начальных классов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18 Альтернатива « Психологическое сопровождение реализации ФГОС дошкольного образования» 2020 ООО «Инфоурок» Методика организации образовательного процесса в начальном общем образовании</text:p>
          </table:table-cell>
        </table:table-row>
        <table:table-row table:style-name="Таблица8.1">
          <table:table-cell table:style-name="Таблица8.A6" office:value-type="string">
            <text:p text:style-name="P122">21. Рагиня Роман Петрович</text:p>
          </table:table-cell>
          <table:table-cell table:style-name="Таблица8.A6" office:value-type="string">
            <text:p text:style-name="P122">Технология, ОБЖ</text:p>
          </table:table-cell>
          <table:table-cell table:style-name="Таблица8.A6" office:value-type="string">
            <text:p text:style-name="P122">КГПУ</text:p>
          </table:table-cell>
          <table:table-cell table:style-name="Таблица8.A6" office:value-type="string">
            <text:p text:style-name="P122">Учитель технологии и предпринимательства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17 <text:s/>ЦРО «Особенности организации образовательного процесса для детей с ОВЗ в условиях введения ФГОС»</text:p>
            <text:p text:style-name="P122">2018 «Первое сентября» «Реализация требований ФГОС к достижению метапредметных результатов обучения средствами учебных предметов» 2020 Мой университет. «Современный урок ОБЖ в соответствии с требованиями ФГОС ООО и СОО»</text:p>
          </table:table-cell>
        </table:table-row>
        <table:table-row table:style-name="Таблица8.1">
          <table:table-cell table:style-name="Таблица8.A6" office:value-type="string">
            <text:p text:style-name="P122">22. Сухарева Надежда Александровна</text:p>
          </table:table-cell>
          <table:table-cell table:style-name="Таблица8.A6" office:value-type="string">
            <text:p text:style-name="P122">Начальная школа</text:p>
          </table:table-cell>
          <table:table-cell table:style-name="Таблица8.A6" office:value-type="string">
            <text:p text:style-name="P122">Алматийский педагогический колледж, среднее специальное.</text:p>
          </table:table-cell>
          <table:table-cell table:style-name="Таблица8.A6" office:value-type="string">
            <text:p text:style-name="P122">Учитель начальных классов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>2019 «Мой университет» «Реализация ФГОС в начальной школе»; «Методика преподавания курса «ОРКСЭ в соответствии с ФГОС»; 2020 ООО «Юмакс» «Как эффективно преподавать в новом учебном году», Фоксфорд «Правовая грамотность сотруднков образовательной организации»</text:p>
          </table:table-cell>
        </table:table-row>
        <table:table-row table:style-name="Таблица8.1">
          <table:table-cell table:style-name="Таблица8.A6" office:value-type="string">
            <text:p text:style-name="P122">23. Сухова Елена Александровна</text:p>
          </table:table-cell>
          <table:table-cell table:style-name="Таблица8.A6" office:value-type="string">
            <text:p text:style-name="P122">Начальная школа, русский язык и литература</text:p>
          </table:table-cell>
          <table:table-cell table:style-name="Таблица8.A6" office:value-type="string">
            <text:p text:style-name="P122">Торжокское педучилище, ПГУ, высшее, ООО «Инфоурок» высшее</text:p>
          </table:table-cell>
          <table:table-cell table:style-name="Таблица8.A6" office:value-type="string">
            <text:p text:style-name="P122">Учитель начальных классов учитель русского языка и литературы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19 ООО «Инфоурок» Методика организации образовательного процесса в начальном общем образовании</text:p>
          </table:table-cell>
        </table:table-row>
        <table:table-row table:style-name="Таблица8.1">
          <table:table-cell table:style-name="Таблица8.A6" office:value-type="string">
            <text:p text:style-name="P122">24. Титова Ольга Григорьевна</text:p>
          </table:table-cell>
          <table:table-cell table:style-name="Таблица8.A6" office:value-type="string">
            <text:p text:style-name="P122">Физика </text:p>
          </table:table-cell>
          <table:table-cell table:style-name="Таблица8.A6" office:value-type="string">
            <text:p text:style-name="P122">ПГУ, высшее</text:p>
          </table:table-cell>
          <table:table-cell table:style-name="Таблица8.A6" office:value-type="string">
            <text:p text:style-name="P122">Физика, препадаватель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19 КИРО «Программное и учебно-методическое обеспечение преподавания <text:soft-page-break/>предметов естественно-математического цикла в условиях ФГОС»</text:p>
          </table:table-cell>
        </table:table-row>
        <table:table-row table:style-name="Таблица8.1">
          <table:table-cell table:style-name="Таблица8.A6" office:value-type="string">
            <text:p text:style-name="P122">25. Филькова Наталья Александровна</text:p>
          </table:table-cell>
          <table:table-cell table:style-name="Таблица8.A6" office:value-type="string">
            <text:p text:style-name="P122">Начальная школа, английский язык</text:p>
          </table:table-cell>
          <table:table-cell table:style-name="Таблица8.A6" office:value-type="string">
            <text:p text:style-name="P122">КГПИ, высшее</text:p>
            <text:p text:style-name="P122">ИПКРОМО</text:p>
          </table:table-cell>
          <table:table-cell table:style-name="Таблица8.A6" office:value-type="string">
            <text:p text:style-name="P122">Учитель начальных классов, учитель английского языка</text:p>
          </table:table-cell>
          <table:table-cell table:style-name="Таблица8.A6" office:value-type="string">
            <text:p text:style-name="P122">высшая</text:p>
          </table:table-cell>
          <table:table-cell table:style-name="Таблица8.F6" office:value-type="string">
            <text:p text:style-name="P122">2017 Центр онлайн-обучения Нетология-групп «Математика в начальной школе: программы ФГОС, нестандартные задачи, геометрия и история науки»</text:p>
            <text:p text:style-name="P122">2020 <text:s/>Мой университет «Методика преподавания курса ОРКСЭ в соответствии с ФГОС»</text:p>
          </table:table-cell>
        </table:table-row>
        <table:table-row table:style-name="Таблица8.1">
          <table:table-cell table:style-name="Таблица8.A6" office:value-type="string">
            <text:p text:style-name="P122">26. Каберегина Светлана Андреевна</text:p>
          </table:table-cell>
          <table:table-cell table:style-name="Таблица8.A6" office:value-type="string">
            <text:p text:style-name="P122">География, химия</text:p>
          </table:table-cell>
          <table:table-cell table:style-name="Таблица8.A6" office:value-type="string">
            <text:p text:style-name="P122">КГПА, высшее</text:p>
          </table:table-cell>
          <table:table-cell table:style-name="Таблица8.A6" office:value-type="string">
            <text:p text:style-name="P122">Учитель географии и биологии</text:p>
          </table:table-cell>
          <table:table-cell table:style-name="Таблица8.A6" office:value-type="string">
            <text:p text:style-name="P122">соответствие занимаемой должности</text:p>
          </table:table-cell>
          <table:table-cell table:style-name="Таблица8.F6" office:value-type="string">
            <text:p text:style-name="P122"/>
          </table:table-cell>
        </table:table-row>
      </table:table>
      <text:p text:style-name="P3"/>
      <text:p text:style-name="P3"/>
      <text:p text:style-name="P3"/>
      <text:p text:style-name="P3"/>
      <text:p text:style-name="Standard"><text:span text:style-name="T11">2.2. Материально-технические условия реализации образовательной программы</text:span><text:span text:style-name="T24"> </text:span></text:p>
      <text:p text:style-name="P112"/>
      <text:p text:style-name="P105"><text:span text:style-name="T21">2.2.1. </text:span><text:span text:style-name="T33">Материально-техническая база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44"><text:span text:style-name="Font_20_Style39">Наименование объекта</text:span></text:p>
          </table:table-cell>
          <table:table-cell table:style-name="Таблица9.B1" office:value-type="string">
            <text:p text:style-name="P144"><text:span text:style-name="Font_20_Style39"><text:span text:style-name="T36">Наличие и соответствие действующим санитарным и противопожарным нормам, нормам охраны труда работников образовательных учреждений</text:span></text:span></text:p>
            <text:p text:style-name="P144"><text:span text:style-name="T21"><text:s/></text:span><text:span text:style-name="T36">(соответствует/ в основном соответствует/ не соответствует)</text:span></text:p>
          </table:table-cell>
        </table:table-row>
        <table:table-row table:style-name="Таблица9.1">
          <table:table-cell table:style-name="Таблица9.A1" office:value-type="string">
            <text:p text:style-name="P105"><text:span text:style-name="Font_20_Style39"><text:span text:style-name="T36">Территория образовательного учреждения (площадь, инсоляция, освещение, </text:span></text:span><text:span text:style-name="Font_20_Style39"><text:span text:style-name="T36">размещение, необходимый набор зон для обеспечения образовательной и хозяйственной деятельности образовательного учреждения и их оборудование)</text:span></text:span></text:p>
          </table:table-cell>
          <table:table-cell table:style-name="Таблица9.B1" office:value-type="string">
            <text:p text:style-name="P145"><text:span text:style-name="Font_20_Style39"><text:span text:style-name="T36">соответствует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105"><text:span text:style-name="default_5f_005f_5f_005fchar1_5f__5f_char1"><text:span text:style-name="T2">Учебные кабинеты с рабочими местами обучающихся и педагогических </text:span></text:span><text:span text:style-name="default_5f_005f_5f_005fchar1_5f__5f_char1"><text:span text:style-name="T2">работников, лекционные аудитории</text:span></text:span></text:p>
          </table:table-cell>
          <table:table-cell table:style-name="Таблица9.B1" office:value-type="string">
            <text:p text:style-name="P145"><text:span text:style-name="Font_20_Style39"><text:span text:style-name="T36">соответствует</text:span></text:span></text:p>
          </table:table-cell>
        </table:table-row>
        <table:table-row table:style-name="Таблица9.4">
          <table:table-cell table:style-name="Таблица9.A1" office:value-type="string">
            <text:p text:style-name="P197"><text:span text:style-name="default_5f_005f_5f_005fchar1_5f__5f_char1"><text:span text:style-name="T2">Информационно-библиотечные центры с рабочими зонами, <text:s/>оборудованными читальными залами и книгохранилищами, обеспечивающими сохранность книжного фонда, медиатекой</text:span></text:span></text:p>
          </table:table-cell>
          <table:table-cell table:style-name="Таблица9.B1" office:value-type="string">
            <text:p text:style-name="P145"><text:span text:style-name="Font_20_Style39"><text:span text:style-name="T36">соответствует</text:span></text:span></text:p>
          </table:table-cell>
        </table:table-row>
        <table:table-row table:style-name="Таблица9.4">
          <table:table-cell table:style-name="Таблица9.A1" office:value-type="string">
            <text:p text:style-name="P197"><text:span text:style-name="default_5f_005f_5f_005fchar1_5f__5f_char1"><text:span text:style-name="T2">Административные и иные помещения, 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</text:span></text:span></text:p>
          </table:table-cell>
          <table:table-cell table:style-name="Таблица9.B1" office:value-type="string">
            <text:p text:style-name="P145"><text:span text:style-name="Font_20_Style39"><text:span text:style-name="T36">соответствует</text:span></text:span></text:p>
          </table:table-cell>
        </table:table-row>
        <table:table-row table:style-name="Таблица9.4">
          <table:table-cell table:style-name="Таблица9.A1" office:value-type="string">
            <text:p text:style-name="P197"><text:span text:style-name="default_5f_005f_5f_005fchar1_5f__5f_char1"><text:span text:style-name="T2">Помещения для занятий учебно-исследовательской и проектной деятельностью, моделированием и техническим творчеством (лаборатории и <text:s/>мастерские), музыкой, хореографией и изобразительным искусством</text:span></text:span></text:p>
          </table:table-cell>
          <table:table-cell table:style-name="Таблица9.B1" office:value-type="string">
            <text:p text:style-name="P145"><text:span text:style-name="Font_20_Style39"><text:span text:style-name="T36">соответствует</text:span></text:span></text:p>
          </table:table-cell>
        </table:table-row>
        <table:table-row table:style-name="Таблица9.4">
          <table:table-cell table:style-name="Таблица9.A1" office:value-type="string">
            <text:p text:style-name="P57"><text:span text:style-name="Font_20_Style39"><text:span text:style-name="T1">Актовый зал </text:span></text:span></text:p>
          </table:table-cell>
          <table:table-cell table:style-name="Таблица9.B1" office:value-type="string">
            <text:p text:style-name="P145"><text:span text:style-name="Font_20_Style39">нет</text:span></text:p>
          </table:table-cell>
        </table:table-row>
        <table:table-row table:style-name="Таблица9.4">
          <table:table-cell table:style-name="Таблица9.A1" office:value-type="string">
            <text:p text:style-name="P57"><text:span text:style-name="Font_20_Style39"><text:span text:style-name="T1">Спортивный зал, бассейн</text:span></text:span></text:p>
          </table:table-cell>
          <table:table-cell table:style-name="Таблица9.B1" office:value-type="string">
            <text:p text:style-name="P145"><text:span text:style-name="Font_20_Style39"><text:span text:style-name="T36">соответствует</text:span></text:span></text:p>
          </table:table-cell>
        </table:table-row>
      </table:table>
      <text:p text:style-name="P105"><text:span text:style-name="Font_20_Style39"/></text:p>
      <text:p text:style-name="P112"/>
      <text:p text:style-name="P115">2.3. Информационно-методические условия реализации образовательной программы (учебно-методические и информационное обеспечение)</text:p>
      <text:p text:style-name="P112"/>
      <text:p text:style-name="P124">2.3.1. Библиотечные ресурсы образовательного процесса</text:p>
      <text:p text:style-name="P116">(заполняется по каждой аккредитуемой образовательной программе)</text:p>
      <text:p text:style-name="P116"/>
      <text:p text:style-name="P14">_______________________Основная образовательная программа начального общего образования___</text:p>
      <text:p text:style-name="P58"><text:soft-page-break/>(наименование ОП)</text:p>
      <text:p text:style-name="P58"/>
      <text:p text:style-name="P58"><draw:frame draw:style-name="fr2" draw:name="Врезка2" text:anchor-type="char" svg:x="0.584cm" svg:y="0.185cm" svg:width="16.344cm" svg:height="4.875cm" draw:z-index="2"><draw:text-box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column table:style-name="Таблица10.E"/><table:table-row table:style-name="Таблица10.1"><table:table-cell table:style-name="Таблица10.A1" office:value-type="string"><text:p text:style-name="P106"><text:s text:c="14"/>Классы</text:p><text:p text:style-name="P165"/></table:table-cell><table:table-cell table:style-name="Таблица10.A1" office:value-type="string"><text:p text:style-name="P4">Контингент обучающихся</text:p></table:table-cell><table:table-cell table:style-name="Таблица10.A1" office:value-type="string"><text:p text:style-name="P108">Библиотечный фонд учебников</text:p><text:p text:style-name="P108">(кол-во)</text:p><text:p text:style-name="P166"/></table:table-cell><table:table-cell table:style-name="Таблица10.A1" office:value-type="string"><text:p text:style-name="P108">Процент обеспеченности учебниками за счет библиотечного фонда</text:p></table:table-cell><table:table-cell table:style-name="Таблица10.E1" office:value-type="string"><text:p text:style-name="P108">Количество </text:p><text:p text:style-name="P108">ЦОРов</text:p></table:table-cell></table:table-row><table:table-row table:style-name="Таблица10.2"><table:table-cell table:style-name="Таблица10.A2" office:value-type="float" office:value="1"><text:p text:style-name="P9">1</text:p></table:table-cell><table:table-cell table:style-name="Таблица10.B2" office:value-type="float" office:value="64"><text:p text:style-name="P171">64</text:p></table:table-cell><table:table-cell table:style-name="Таблица10.B2" office:value-type="float" office:value="90"><text:p text:style-name="P109">90</text:p></table:table-cell><table:table-cell table:style-name="Таблица10.B2" office:value-type="float" office:value="100"><text:p text:style-name="P109">100</text:p></table:table-cell><table:table-cell table:style-name="Таблица10.E2" office:value-type="float" office:value="8"><text:p text:style-name="P109">8</text:p></table:table-cell></table:table-row><table:table-row table:style-name="Таблица10.3"><table:table-cell table:style-name="Таблица10.A2" office:value-type="float" office:value="2"><text:p text:style-name="P110">2</text:p></table:table-cell><table:table-cell table:style-name="Таблица10.B2" office:value-type="float" office:value="80"><text:p text:style-name="P171">80</text:p></table:table-cell><table:table-cell table:style-name="Таблица10.B2" office:value-type="float" office:value="90"><text:p text:style-name="P109">90</text:p></table:table-cell><table:table-cell table:style-name="Таблица10.B2" office:value-type="float" office:value="100"><text:p text:style-name="P109">100</text:p></table:table-cell><table:table-cell table:style-name="Таблица10.E2" office:value-type="float" office:value="8"><text:p text:style-name="P109">8</text:p></table:table-cell></table:table-row><table:table-row table:style-name="Таблица10.3"><table:table-cell table:style-name="Таблица10.A2" office:value-type="float" office:value="3"><text:p text:style-name="P110">3</text:p></table:table-cell><table:table-cell table:style-name="Таблица10.B2" office:value-type="float" office:value="28"><text:p text:style-name="P171">28</text:p></table:table-cell><table:table-cell table:style-name="Таблица10.B2" office:value-type="float" office:value="30"><text:p text:style-name="P109">30</text:p></table:table-cell><table:table-cell table:style-name="Таблица10.B2" office:value-type="float" office:value="100"><text:p text:style-name="P109">100</text:p></table:table-cell><table:table-cell table:style-name="Таблица10.E2" office:value-type="float" office:value="8"><text:p text:style-name="P109">8</text:p></table:table-cell></table:table-row><table:table-row table:style-name="Таблица10.3"><table:table-cell table:style-name="Таблица10.A2" office:value-type="float" office:value="4"><text:p text:style-name="P110">4</text:p></table:table-cell><table:table-cell table:style-name="Таблица10.B2" office:value-type="float" office:value="30"><text:p text:style-name="P171">30</text:p></table:table-cell><table:table-cell table:style-name="Таблица10.B2" office:value-type="float" office:value="30"><text:p text:style-name="P109">30</text:p></table:table-cell><table:table-cell table:style-name="Таблица10.B2" office:value-type="float" office:value="100"><text:p text:style-name="P109">100</text:p></table:table-cell><table:table-cell table:style-name="Таблица10.E2" office:value-type="float" office:value="8"><text:p text:style-name="P109">8</text:p></table:table-cell></table:table-row><table:table-row table:style-name="Таблица10.3"><table:table-cell table:style-name="Таблица10.A6" office:value-type="string"><text:p text:style-name="P110"/></table:table-cell><table:table-cell table:style-name="Таблица10.A1" office:value-type="string"><text:p text:style-name="P171"/></table:table-cell><table:table-cell table:style-name="Таблица10.A1" office:value-type="string"><text:p text:style-name="P109"/></table:table-cell><table:table-cell table:style-name="Таблица10.A1" office:value-type="string"><text:p text:style-name="P109"/></table:table-cell><table:table-cell table:style-name="Таблица10.E6" office:value-type="string"><text:p text:style-name="P109"/></table:table-cell></table:table-row></table:table><text:p text:style-name="Standard"><text:s/></text:p></draw:text-box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Библиотечный фонд</text:p>
          </table:table-cell>
          <table:table-cell table:style-name="Таблица11.B1" office:value-type="string">
            <text:p text:style-name="P74">Процент оснащенности</text:p>
          </table:table-cell>
        </table:table-row>
        <table:table-row table:style-name="Таблица11.2">
          <table:table-cell table:style-name="Таблица11.A2" office:value-type="string">
            <text:p text:style-name="P3">электронные <text:s/>образовательные ресурсы по всем учебным предметам учебного плана </text:p>
          </table:table-cell>
          <table:table-cell table:style-name="Таблица11.B2" office:value-type="float" office:value="100">
            <text:p text:style-name="P7">100</text:p>
          </table:table-cell>
        </table:table-row>
        <table:table-row table:style-name="Таблица11.2">
          <table:table-cell table:style-name="Таблица11.A2" office:value-type="string">
            <text:p text:style-name="P3">художественная и научно-популярная <text:s/>литература </text:p>
          </table:table-cell>
          <table:table-cell table:style-name="Таблица11.B2" office:value-type="float" office:value="100">
            <text:p text:style-name="P7">100</text:p>
          </table:table-cell>
        </table:table-row>
        <table:table-row table:style-name="Таблица11.2">
          <table:table-cell table:style-name="Таблица11.A2" office:value-type="string">
            <text:p text:style-name="P3">справочно-библиографические издания</text:p>
          </table:table-cell>
          <table:table-cell table:style-name="Таблица11.B2" office:value-type="float" office:value="100">
            <text:p text:style-name="P7">100</text:p>
          </table:table-cell>
        </table:table-row>
        <table:table-row table:style-name="Таблица11.2">
          <table:table-cell table:style-name="Таблица11.A2" office:value-type="string">
            <text:p text:style-name="P3">методическая литература </text:p>
          </table:table-cell>
          <table:table-cell table:style-name="Таблица11.B2" office:value-type="float" office:value="100">
            <text:p text:style-name="P7">100</text:p>
          </table:table-cell>
        </table:table-row>
        <table:table-row table:style-name="Таблица11.2">
          <table:table-cell table:style-name="Таблица11.A2" office:value-type="string">
            <text:p text:style-name="P3">периодические издания <text:s/>(наименований)</text:p>
          </table:table-cell>
          <table:table-cell table:style-name="Таблица11.B2" office:value-type="float" office:value="100">
            <text:p text:style-name="P7">100</text:p>
          </table:table-cell>
        </table:table-row>
      </table:table>
      <text:p text:style-name="P14"/>
      <text:p text:style-name="P22">Основная образовательная программа основное общее образование</text:p>
      <text:p text:style-name="P58">(наименование ОП)</text:p>
      <text:p text:style-name="P58"/>
      <text:p text:style-name="P58"><draw:frame draw:style-name="fr2" draw:name="Врезка3" text:anchor-type="char" svg:x="0.584cm" svg:y="0.185cm" svg:width="16.344cm" svg:height="4.875cm" draw:z-index="3"><draw:text-box><table:table table:name="Таблица43" table:style-name="Таблица43"><table:table-column table:style-name="Таблица43.A"/><table:table-column table:style-name="Таблица43.B"/><table:table-column table:style-name="Таблица43.C"/><table:table-column table:style-name="Таблица43.D"/><table:table-column table:style-name="Таблица43.E"/><table:table-row table:style-name="Таблица43.1"><table:table-cell table:style-name="Таблица43.A1" office:value-type="string"><text:p text:style-name="P106"><text:s text:c="14"/>Классы</text:p><text:p text:style-name="P165"/></table:table-cell><table:table-cell table:style-name="Таблица43.A1" office:value-type="string"><text:p text:style-name="P4">Контингент обучающихся</text:p></table:table-cell><table:table-cell table:style-name="Таблица43.A1" office:value-type="string"><text:p text:style-name="P108">Библиотечный фонд учебников</text:p><text:p text:style-name="P108">(кол-во)</text:p><text:p text:style-name="P166"/></table:table-cell><table:table-cell table:style-name="Таблица43.A1" office:value-type="string"><text:p text:style-name="P108">Процент обеспеченности учебниками за счет библиотечного фонда</text:p></table:table-cell><table:table-cell table:style-name="Таблица43.E1" office:value-type="string"><text:p text:style-name="P108">Количество </text:p><text:p text:style-name="P108">ЦОРов</text:p></table:table-cell></table:table-row><table:table-row table:style-name="Таблица43.2"><table:table-cell table:style-name="Таблица43.A2" office:value-type="float" office:value="5"><text:p text:style-name="P9">5</text:p></table:table-cell><table:table-cell table:style-name="Таблица43.B2" office:value-type="float" office:value="28"><text:p text:style-name="P171">28</text:p></table:table-cell><table:table-cell table:style-name="Таблица43.B2" office:value-type="float" office:value="30"><text:p text:style-name="P109">30</text:p></table:table-cell><table:table-cell table:style-name="Таблица43.B2" office:value-type="float" office:value="100"><text:p text:style-name="P109">100</text:p></table:table-cell><table:table-cell table:style-name="Таблица43.E2" office:value-type="float" office:value="15"><text:p text:style-name="P109">15</text:p></table:table-cell></table:table-row><table:table-row table:style-name="Таблица43.3"><table:table-cell table:style-name="Таблица43.A2" office:value-type="float" office:value="6"><text:p text:style-name="P110">6</text:p></table:table-cell><table:table-cell table:style-name="Таблица43.B2" office:value-type="float" office:value="28"><text:p text:style-name="P171">28</text:p></table:table-cell><table:table-cell table:style-name="Таблица43.B2" office:value-type="float" office:value="30"><text:p text:style-name="P109">30</text:p></table:table-cell><table:table-cell table:style-name="Таблица43.B2" office:value-type="float" office:value="100"><text:p text:style-name="P109">100</text:p></table:table-cell><table:table-cell table:style-name="Таблица43.E2" office:value-type="float" office:value="15"><text:p text:style-name="P109">15</text:p></table:table-cell></table:table-row><table:table-row table:style-name="Таблица43.3"><table:table-cell table:style-name="Таблица43.A2" office:value-type="float" office:value="7"><text:p text:style-name="P110">7</text:p></table:table-cell><table:table-cell table:style-name="Таблица43.B2" office:value-type="float" office:value="28"><text:p text:style-name="P171">28</text:p></table:table-cell><table:table-cell table:style-name="Таблица43.B2" office:value-type="float" office:value="30"><text:p text:style-name="P109">30</text:p></table:table-cell><table:table-cell table:style-name="Таблица43.B2" office:value-type="float" office:value="100"><text:p text:style-name="P109">100</text:p></table:table-cell><table:table-cell table:style-name="Таблица43.E2" office:value-type="float" office:value="15"><text:p text:style-name="P109">15</text:p></table:table-cell></table:table-row><table:table-row table:style-name="Таблица43.3"><table:table-cell table:style-name="Таблица43.A2" office:value-type="float" office:value="8"><text:p text:style-name="P110">8</text:p></table:table-cell><table:table-cell table:style-name="Таблица43.B2" office:value-type="float" office:value="28"><text:p text:style-name="P171">28</text:p></table:table-cell><table:table-cell table:style-name="Таблица43.B2" office:value-type="float" office:value="30"><text:p text:style-name="P109">30</text:p></table:table-cell><table:table-cell table:style-name="Таблица43.B2" office:value-type="float" office:value="100"><text:p text:style-name="P109">100</text:p></table:table-cell><table:table-cell table:style-name="Таблица43.E2" office:value-type="float" office:value="15"><text:p text:style-name="P109">15</text:p></table:table-cell></table:table-row><table:table-row table:style-name="Таблица43.3"><table:table-cell table:style-name="Таблица43.A2" office:value-type="float" office:value="9"><text:p text:style-name="P110">9</text:p></table:table-cell><table:table-cell table:style-name="Таблица43.B2" office:value-type="float" office:value="27"><text:p text:style-name="P171">27</text:p></table:table-cell><table:table-cell table:style-name="Таблица43.B2" office:value-type="float" office:value="30"><text:p text:style-name="P109">30</text:p></table:table-cell><table:table-cell table:style-name="Таблица43.B2" office:value-type="float" office:value="100"><text:p text:style-name="P109">100</text:p></table:table-cell><table:table-cell table:style-name="Таблица43.E2" office:value-type="float" office:value="15"><text:p text:style-name="P109">15</text:p></table:table-cell></table:table-row></table:table><text:p text:style-name="Standard"><text:s/></text:p></draw:text-box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4">Библиотечный фонд</text:p>
          </table:table-cell>
          <table:table-cell table:style-name="Таблица42.B1" office:value-type="string">
            <text:p text:style-name="P74">Процент оснащенности</text:p>
          </table:table-cell>
        </table:table-row>
        <table:table-row table:style-name="Таблица42.2">
          <table:table-cell table:style-name="Таблица42.A2" office:value-type="string">
            <text:p text:style-name="P3">электронные <text:s/>образовательные ресурсы по всем учебным предметам учебного плана </text:p>
          </table:table-cell>
          <table:table-cell table:style-name="Таблица42.B2" office:value-type="float" office:value="100">
            <text:p text:style-name="P7">100</text:p>
          </table:table-cell>
        </table:table-row>
        <table:table-row table:style-name="Таблица42.2">
          <table:table-cell table:style-name="Таблица42.A2" office:value-type="string">
            <text:p text:style-name="P3">художественная и научно-популярная <text:s/>литература </text:p>
          </table:table-cell>
          <table:table-cell table:style-name="Таблица42.B2" office:value-type="float" office:value="100">
            <text:p text:style-name="P7">100</text:p>
          </table:table-cell>
        </table:table-row>
        <table:table-row table:style-name="Таблица42.2">
          <table:table-cell table:style-name="Таблица42.A2" office:value-type="string">
            <text:p text:style-name="P3">справочно-библиографические издания</text:p>
          </table:table-cell>
          <table:table-cell table:style-name="Таблица42.B2" office:value-type="float" office:value="100">
            <text:p text:style-name="P7">100</text:p>
          </table:table-cell>
        </table:table-row>
        <table:table-row table:style-name="Таблица42.2">
          <table:table-cell table:style-name="Таблица42.A2" office:value-type="string">
            <text:p text:style-name="P3">методическая литература </text:p>
          </table:table-cell>
          <table:table-cell table:style-name="Таблица42.B2" office:value-type="float" office:value="100">
            <text:p text:style-name="P7">100</text:p>
          </table:table-cell>
        </table:table-row>
        <table:table-row table:style-name="Таблица42.2">
          <table:table-cell table:style-name="Таблица42.A2" office:value-type="string">
            <text:p text:style-name="P3">периодические издания <text:s/>(наименований)</text:p>
          </table:table-cell>
          <table:table-cell table:style-name="Таблица42.B2" office:value-type="float" office:value="100">
            <text:p text:style-name="P7">100</text:p>
          </table:table-cell>
        </table:table-row>
      </table:table>
      <text:p text:style-name="P14"/>
      <text:p text:style-name="P14"/>
      <text:p text:style-name="Standard"><text:span text:style-name="T3">2.3.2. <text:s/>Учебно-методическое обеспечение учебных курсов, предметов, дисциплин (модулей</text:span><text:span text:style-name="T1">).</text:span><text:span text:style-name="T3"> </text:span></text:p>
      <text:p text:style-name="P34">(заполняется по каждой аккредитуемой образовательной программе)</text:p>
      <text:p text:style-name="P14">______Основная образовательная программа начального общего образования________________</text:p>
      <text:p text:style-name="P58">(наименование ОП)</text:p>
      <text:p text:style-name="P1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">Класс</text:p>
          </table:table-cell>
          <table:table-cell table:style-name="Таблица12.A1" office:value-type="string">
            <text:p text:style-name="P3">Учебный предмет инвариантной части учебного плана</text:p>
          </table:table-cell>
          <table:table-cell table:style-name="Таблица12.A1" office:value-type="string">
            <text:p text:style-name="P1"><text:span text:style-name="T1">Учебно-методические комплекты для обучающихся (</text:span><text:span text:style-name="T3">учебники</text:span><text:span text:style-name="T1">)</text:span></text:p>
          </table:table-cell>
          <table:table-cell table:style-name="Таблица12.D1" office:value-type="string">
            <text:p text:style-name="P3">Процент обеспеченность за счет библиотечного фонда</text:p>
          </table:table-cell>
        </table:table-row>
        <table:table-row table:style-name="Таблица12.2">
          <table:table-cell table:style-name="Таблица12.A2" office:value-type="float" office:value="1">
            <text:p text:style-name="P18">1</text:p>
          </table:table-cell>
          <table:table-cell table:style-name="Таблица12.A1" office:value-type="string">
            <text:p text:style-name="P18">Азбука</text:p>
          </table:table-cell>
          <table:table-cell table:style-name="Таблица12.A1" office:value-type="string">
            <text:p text:style-name="P18"><text:span text:style-name="T44">В. Г</text:span><text:span text:style-name="T45">. </text:span><text:span text:style-name="Emphasis"><text:span text:style-name="T45">Горецкий</text:span></text:span><text:span text:style-name="T44">, В. А. Кирюшкин, Л. А. Виноградская. — М. : Просвещение</text:span></text:p>
          </table:table-cell>
          <table:table-cell table:style-name="Таблица12.D2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18">Русский язык</text:p>
          </table:table-cell>
          <table:table-cell table:style-name="Таблица12.B3" office:value-type="string">
            <text:p text:style-name="P55">Канакина В.П.,Горецкий В.Г. Русский язык <text:s/>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18">Литературное чтение</text:p>
          </table:table-cell>
          <table:table-cell table:style-name="Таблица12.B3" office:value-type="string">
            <text:p text:style-name="P55">Климанова Л. Ф., Горецкий В.Г., Голованова <text:soft-page-break/>М.В. и др. Литературное чтение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18">Математика </text:p>
          </table:table-cell>
          <table:table-cell table:style-name="Таблица12.B3" office:value-type="string">
            <text:p text:style-name="P55">Моро М.И.,Бантова М.А., Бельтюкова Г.В. и др. Математика (в 2 частях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18">Технология</text:p>
          </table:table-cell>
          <table:table-cell table:style-name="Таблица12.B3" office:value-type="string">
            <text:p text:style-name="P55">Лутцева Е.А., Зуева Т.П. Технология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18">Музыка </text:p>
          </table:table-cell>
          <table:table-cell table:style-name="Таблица12.B3" office:value-type="string">
            <text:p text:style-name="P63"><text:span text:style-name="T23">Коротеева Е.И. / Под ред. Неменского Б.М. Изобразительное искусство.</text:span><text:span text:style-name="T23"> </text:span>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18">Изобразительное искусство</text:p>
          </table:table-cell>
          <table:table-cell table:style-name="Таблица12.B3" office:value-type="string">
            <text:p text:style-name="P55">Коротеева Е.И. / Под ред. Неменского Б.М. Изобразительное искусство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37">Окружающий мир</text:p>
          </table:table-cell>
          <table:table-cell table:style-name="Таблица12.B3" office:value-type="string">
            <text:p text:style-name="P55">Плешаков А.А. Окружающий мир. В 2-х частях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1">
            <text:p text:style-name="P18">1</text:p>
          </table:table-cell>
          <table:table-cell table:style-name="Таблица12.B3" office:value-type="string">
            <text:p text:style-name="P18">Физическая культура</text:p>
          </table:table-cell>
          <table:table-cell table:style-name="Таблица12.B3" office:value-type="string">
            <text:p text:style-name="P55">Лях В.И. Физическая культура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2" office:value-type="float" office:value="2">
            <text:p text:style-name="P18">2</text:p>
          </table:table-cell>
          <table:table-cell table:style-name="Таблица12.A1" office:value-type="string">
            <text:p text:style-name="P18">Карелия. Край в котором я живу</text:p>
          </table:table-cell>
          <table:table-cell table:style-name="Таблица12.A1" office:value-type="string">
            <text:p text:style-name="P33">Шитикова Л.И. Карелия. Край в котором я живу. 2 класс</text:p>
          </table:table-cell>
          <table:table-cell table:style-name="Таблица12.D2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Русский язык</text:p>
          </table:table-cell>
          <table:table-cell table:style-name="Таблица12.B3" office:value-type="string">
            <text:p text:style-name="P55">Канакина В.П.,Горецкий В.Г. Русский язык <text:s/>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Литературное чтение</text:p>
          </table:table-cell>
          <table:table-cell table:style-name="Таблица12.B3" office:value-type="string">
            <text:p text:style-name="P55">Климанова Л. Ф., Горецкий В.Г., Голованова М.В. и др. Литературное чтение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Математика </text:p>
          </table:table-cell>
          <table:table-cell table:style-name="Таблица12.B3" office:value-type="string">
            <text:p text:style-name="P55">Моро М.И.,Бантова М.А., Бельтюкова Г.В. и др. Математика (в 2 частях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Технология</text:p>
          </table:table-cell>
          <table:table-cell table:style-name="Таблица12.B3" office:value-type="string">
            <text:p text:style-name="P55">Лутцева Е.А., Зуева Т.П. Технология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Музыка </text:p>
          </table:table-cell>
          <table:table-cell table:style-name="Таблица12.B3" office:value-type="string">
            <text:p text:style-name="P55">Коротеева Е.И. / Под ред. Неменского Б.М. Изобразительное искусство. 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Изобразительное искусство</text:p>
          </table:table-cell>
          <table:table-cell table:style-name="Таблица12.B3" office:value-type="string">
            <text:p text:style-name="P55">Коротеева Е.И. / Под ред. Неменского Б.М. Изобразительное искусство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37">Окружающий мир</text:p>
          </table:table-cell>
          <table:table-cell table:style-name="Таблица12.B3" office:value-type="string">
            <text:p text:style-name="P55">Плешаков А.А. Окружающий мир. В 2-х частях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Физическая культура</text:p>
          </table:table-cell>
          <table:table-cell table:style-name="Таблица12.B3" office:value-type="string">
            <text:p text:style-name="P55">Лях В.И. Физическая культура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2">
            <text:p text:style-name="P18">2</text:p>
          </table:table-cell>
          <table:table-cell table:style-name="Таблица12.B3" office:value-type="string">
            <text:p text:style-name="P18">Английский язык</text:p>
          </table:table-cell>
          <table:table-cell table:style-name="Таблица12.B3" office:value-type="string">
            <text:p text:style-name="P55">Быкова Н.И.,Дули Д.,Поспелова М.Д. и др. Английский язык (в 2 частях). 2 класс. 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2" office:value-type="float" office:value="3">
            <text:p text:style-name="P18">3</text:p>
          </table:table-cell>
          <table:table-cell table:style-name="Таблица12.A1" office:value-type="string">
            <text:p text:style-name="P18">Карелия. Край в котором я живу</text:p>
          </table:table-cell>
          <table:table-cell table:style-name="Таблица12.A1" office:value-type="string">
            <text:p text:style-name="P33">Шитикова Л.И. Карелия. Край в котором я живу. 3 класс</text:p>
          </table:table-cell>
          <table:table-cell table:style-name="Таблица12.D2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Русский язык</text:p>
          </table:table-cell>
          <table:table-cell table:style-name="Таблица12.B3" office:value-type="string">
            <text:p text:style-name="P55">Канакина В.П.,Горецкий В.Г. Русский язык <text:s/>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Литературное чтение</text:p>
          </table:table-cell>
          <table:table-cell table:style-name="Таблица12.B3" office:value-type="string">
            <text:p text:style-name="P55">Климанова Л. Ф., Горецкий В.Г., Голованова М.В. и др. Литературное чтение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Математика </text:p>
          </table:table-cell>
          <table:table-cell table:style-name="Таблица12.B3" office:value-type="string">
            <text:p text:style-name="P55">Моро М.И.,Бантова М.А., Бельтюкова Г.В. и др. Математика (в 2 частях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Технология</text:p>
          </table:table-cell>
          <table:table-cell table:style-name="Таблица12.B3" office:value-type="string">
            <text:p text:style-name="P55">Лутцева Е.А., Зуева Т.П. Технология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Музыка </text:p>
          </table:table-cell>
          <table:table-cell table:style-name="Таблица12.B3" office:value-type="string">
            <text:p text:style-name="P55">Коротеева Е.И. / Под ред. Неменского Б.М. Изобразительное искусство. 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Изобразительное искусство</text:p>
          </table:table-cell>
          <table:table-cell table:style-name="Таблица12.B3" office:value-type="string">
            <text:p text:style-name="P55">Коротеева Е.И. / Под ред. Неменского Б.М. Изобразительное искусство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37">Окружающий мир</text:p>
          </table:table-cell>
          <table:table-cell table:style-name="Таблица12.B3" office:value-type="string">
            <text:p text:style-name="P55">Плешаков А.А. Окружающий мир. В 2-х частях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Физическая культура</text:p>
          </table:table-cell>
          <table:table-cell table:style-name="Таблица12.B3" office:value-type="string">
            <text:p text:style-name="P55">Лях В.И. Физическая культура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2">
          <table:table-cell table:style-name="Таблица12.A3" office:value-type="float" office:value="3">
            <text:p text:style-name="P18">3</text:p>
          </table:table-cell>
          <table:table-cell table:style-name="Таблица12.B3" office:value-type="string">
            <text:p text:style-name="P18">Английский язык</text:p>
          </table:table-cell>
          <table:table-cell table:style-name="Таблица12.B3" office:value-type="string">
            <text:p text:style-name="P55">Быкова Н.И.,Дули Д.,Поспелова М.Д. и др. Английский язык (в 2 частях). 3 класс. 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2" office:value-type="float" office:value="4">
            <text:p text:style-name="P18">4</text:p>
          </table:table-cell>
          <table:table-cell table:style-name="Таблица12.A1" office:value-type="string">
            <text:p text:style-name="P18">Карелия. Край в котором я живу</text:p>
          </table:table-cell>
          <table:table-cell table:style-name="Таблица12.A1" office:value-type="string">
            <text:p text:style-name="P33">Шитикова Л.И. Карелия. Край в котором я живу. 4 класс</text:p>
          </table:table-cell>
          <table:table-cell table:style-name="Таблица12.D2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Русский язык</text:p>
          </table:table-cell>
          <table:table-cell table:style-name="Таблица12.B3" office:value-type="string">
            <text:p text:style-name="P55">Канакина В.П.,Горецкий В.Г. Русский язык <text:s/>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Литературное чтение</text:p>
          </table:table-cell>
          <table:table-cell table:style-name="Таблица12.B3" office:value-type="string">
            <text:p text:style-name="P55">Климанова Л. Ф., Горецкий В.Г., Голованова М.В. и др. Литературное чтение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Математика </text:p>
          </table:table-cell>
          <table:table-cell table:style-name="Таблица12.B3" office:value-type="string">
            <text:p text:style-name="P55">Моро М.И.,Бантова М.А., Бельтюкова Г.В. и др. Математика (в 2 частях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Технология</text:p>
          </table:table-cell>
          <table:table-cell table:style-name="Таблица12.B3" office:value-type="string">
            <text:p text:style-name="P55">Лутцева Е.А., Зуева Т.П. Технология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Музыка </text:p>
          </table:table-cell>
          <table:table-cell table:style-name="Таблица12.B3" office:value-type="string">
            <text:p text:style-name="P55">Коротеева Е.И. / Под ред. Неменского Б.М. Изобразительное искусство. 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Изобразительное искусство</text:p>
          </table:table-cell>
          <table:table-cell table:style-name="Таблица12.B3" office:value-type="string">
            <text:p text:style-name="P55">Коротеева Е.И. / Под ред. Неменского Б.М. Изобразительное искусство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37">Окружающий мир</text:p>
          </table:table-cell>
          <table:table-cell table:style-name="Таблица12.B3" office:value-type="string">
            <text:p text:style-name="P55">Плешаков А.А. Окружающий мир. В 2-х частях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Физическая культура</text:p>
          </table:table-cell>
          <table:table-cell table:style-name="Таблица12.B3" office:value-type="string">
            <text:p text:style-name="P55">Лях В.И. Физическая культура.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Английский язык</text:p>
          </table:table-cell>
          <table:table-cell table:style-name="Таблица12.B3" office:value-type="string">
            <text:p text:style-name="P55">Быкова Н.И.,Дули Д.,Поспелова М.Д. и др. Английский язык (в 2 частях). 4 класс. 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41">
          <table:table-cell table:style-name="Таблица12.B3" office:value-type="string">
            <text:p text:style-name="P18">4</text:p>
          </table:table-cell>
          <table:table-cell table:style-name="Таблица12.B3" office:value-type="string">
            <text:p text:style-name="P18">ОРКСЭ</text:p>
          </table:table-cell>
          <table:table-cell table:style-name="Таблица12.B3" office:value-type="string">
            <text:p text:style-name="P33">Беглов Основы мировых религиозных культур</text:p>
          </table:table-cell>
          <table:table-cell table:style-name="Таблица12.D3" office:value-type="float" office:value="100">
            <text:p text:style-name="P18">100</text:p>
          </table:table-cell>
        </table:table-row>
        <table:table-row table:style-name="Таблица12.31">
          <table:table-cell table:style-name="Таблица12.A3" office:value-type="float" office:value="4">
            <text:p text:style-name="P18">4</text:p>
          </table:table-cell>
          <table:table-cell table:style-name="Таблица12.B3" office:value-type="string">
            <text:p text:style-name="P18">ОРКСЭ</text:p>
          </table:table-cell>
          <table:table-cell table:style-name="Таблица12.B3" office:value-type="string">
            <text:p text:style-name="P33">Шемшурина Основы светской этики</text:p>
          </table:table-cell>
          <table:table-cell table:style-name="Таблица12.D3" office:value-type="float" office:value="100">
            <text:p text:style-name="P18">100</text:p>
          </table:table-cell>
        </table:table-row>
      </table:table>
      <text:p text:style-name="P46"/>
      <text:p text:style-name="P46"/>
      <text:p text:style-name="P213"><text:span text:style-name="T3">Учебно-методическое обеспечение учебных курсов, предметов, дисциплин (модулей</text:span><text:span text:style-name="T1">).</text:span><text:span text:style-name="T3"> </text:span></text:p>
      <text:p text:style-name="P34">(заполняется по каждой аккредитуемой образовательной программе)</text:p>
      <text:p text:style-name="P14">_____________________основноеное общее образование_____________________________________________</text:p>
      <text:p text:style-name="P58">(наименование ОП)</text:p>
      <text:p text:style-name="P14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3">Класс</text:p>
          </table:table-cell>
          <table:table-cell table:style-name="Таблица49.A1" office:value-type="string">
            <text:p text:style-name="P3">Учебный предмет инвариантной части учебного плана</text:p>
          </table:table-cell>
          <table:table-cell table:style-name="Таблица49.A1" office:value-type="string">
            <text:p text:style-name="P1"><text:span text:style-name="T1">Учебно-методические комплекты для обучающихся (</text:span><text:span text:style-name="T3">учебники</text:span><text:span text:style-name="T1">)</text:span></text:p>
          </table:table-cell>
          <table:table-cell table:style-name="Таблица49.D1" office:value-type="string">
            <text:p text:style-name="P3">Процент обеспеченность за счет библиотечного фонда</text:p>
          </table:table-cell>
        </table:table-row>
        <table:table-row table:style-name="Таблица49.2">
          <table:table-cell table:style-name="Таблица49.A1" office:value-type="string">
            <text:p text:style-name="P18">5</text:p>
          </table:table-cell>
          <table:table-cell table:style-name="Таблица49.A1" office:value-type="string">
            <text:p text:style-name="P18">Русский язык</text:p>
          </table:table-cell>
          <table:table-cell table:style-name="Таблица49.A1" office:value-type="string">
            <text:p text:style-name="P18">Рыбченкова Л.М., Александрова О.М., Глазков А.В. и др. Русский язык. 5 класс. В 2-х частях.</text:p>
          </table:table-cell>
          <table:table-cell table:style-name="Таблица49.D1" office:value-type="string">
            <text:p text:style-name="P18">100%</text:p>
          </table:table-cell>
        </table:table-row>
        <table:table-row table:style-name="Таблица49.2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Литература</text:p>
          </table:table-cell>
          <table:table-cell table:style-name="Таблица49.A1" office:value-type="string">
            <text:p text:style-name="P18">Коровина В.Я., Журавлёв В.П., Коровин В.И. Литература. В 2-х частях. 5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2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ностранный язык (английский)</text:p>
          </table:table-cell>
          <table:table-cell table:style-name="Таблица49.A1" office:value-type="string">
            <text:p text:style-name="P18">Ваулина Ю.Е., Дули Д., Подоляко О.Е. и др. Английский язык. 5 класс <text:s text:c="4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Математика</text:p>
          </table:table-cell>
          <table:table-cell table:style-name="Таблица49.A1" office:value-type="string">
            <text:p text:style-name="P56"><text:span text:style-name="T3">Мерзляк А.Г.,Полонский В.Б, Якир М.С. Математика. 5 класс. <text:s text:c="5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стория России. Всеобщая история</text:p>
          </table:table-cell>
          <table:table-cell table:style-name="Таблица49.A1" office:value-type="string">
            <text:p text:style-name="P56"><text:span text:style-name="T3">Вигасин А.А.,Годер Г.И.,Свенцицкая И.С./Под ред. Искендерова А.А. Всеобщая история. История Древнего мира. 5 класс. <text:s text:c="9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География</text:p>
          </table:table-cell>
          <table:table-cell table:style-name="Таблица49.A1" office:value-type="string">
            <text:p text:style-name="P18">Алексеев А.И., Николина В.В., Липкина Е.К. и др. География. 5-6 класс. <text:s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Биология</text:p>
          </table:table-cell>
          <table:table-cell table:style-name="Таблица49.A1" office:value-type="string">
            <text:p text:style-name="P56"><text:span text:style-name="T3">Пономарёва И.Н., Николаев И.В., Корнилова О.А./Под ред. Пономаревой И.Н. Биология. 5 класс. <text:s text:c="118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зобразительное искусство</text:p>
          </table:table-cell>
          <table:table-cell table:style-name="Таблица49.A1" office:value-type="string">
            <text:p text:style-name="P18">Горяева Н.А., Островская О.В. / Под ред. Неменского Б.М. Изобразительное искусство. 5 класс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Музыка</text:p>
          </table:table-cell>
          <table:table-cell table:style-name="Таблица49.A1" office:value-type="string">
            <text:p text:style-name="P18">Сергеева Г.П., Критская Е.Д. Музыка. 5 класс. <text:s text:c="164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Технология</text:p>
          </table:table-cell>
          <table:table-cell table:style-name="Таблица49.A1" office:value-type="string">
            <text:p text:style-name="P18">Казакевич В.М., Пичугина Г.В., Семенова Г.Ю. и др./Под ред. Казакевича В.М. Технология. 5 класс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Физическая культура</text:p>
          </table:table-cell>
          <table:table-cell table:style-name="Таблица49.A1" office:value-type="string">
            <text:p text:style-name="P18">Виленский М.Я и др. 5-7 класс. Физическая культура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>6</text:p>
          </table:table-cell>
          <table:table-cell table:style-name="Таблица49.A1" office:value-type="string">
            <text:p text:style-name="P18">Русский язык</text:p>
          </table:table-cell>
          <table:table-cell table:style-name="Таблица49.A1" office:value-type="string">
            <text:p text:style-name="P56"><text:span text:style-name="T3">Баранов М.Т.,Ладыженская Т.А.,Тростенцова Л.А. и др. Русский язык (в 2 частях). 6 класс. <text:s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Литература</text:p>
          </table:table-cell>
          <table:table-cell table:style-name="Таблица49.A1" office:value-type="string">
            <text:p text:style-name="P18">Полухина В.П., Коровина В.Я., Журавлёв В.П. и др. / Под ред. Коровиной В.Я. Литература. В 2-х частях. 6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ностранный язык (английский)</text:p>
          </table:table-cell>
          <table:table-cell table:style-name="Таблица49.A1" office:value-type="string">
            <text:p text:style-name="P56"><text:span text:style-name="T3">Ваулина Ю.Е., Дули Д., Подоляко О.Е. и др. Английский язык. 6 класс <text:s text:c="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Математика</text:p>
          </table:table-cell>
          <table:table-cell table:style-name="Таблица49.A1" office:value-type="string">
            <text:p text:style-name="P18">Мерзляк А.Г.,Полонский В.Б, Якир М.С. Математика. 6 класс. <text:s text:c="5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стория России. Всеобщая история</text:p>
          </table:table-cell>
          <table:table-cell table:style-name="Таблица49.A1" office:value-type="string">
            <text:p text:style-name="P18">Агибалова Е.В., Донской Г.М. Всеобщая история. История Средних веков. 6 класс. <text:s/></text:p>
            <text:p text:style-name="P56"><text:span text:style-name="T3"><text:s/>Арсентьев Н. М., Данилов А. А., Стефанович Н.С. и др. История России. 6 класс. В 2-х частях. <text:s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Обществознание</text:p>
          </table:table-cell>
          <table:table-cell table:style-name="Таблица49.A1" office:value-type="string">
            <text:p text:style-name="P18">Боголюбов Л.Н.,Виноградова Н.Ф.,Городецкая Н.И. и др. Обществознание. 6 класс. <text:s text:c="2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География</text:p>
          </table:table-cell>
          <table:table-cell table:style-name="Таблица49.A1" office:value-type="string">
            <text:p text:style-name="P18">Алексеев А.И., Николина В.В., Липкина Е.К. и др. География. 5-6 класс. <text:s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Биология</text:p>
          </table:table-cell>
          <table:table-cell table:style-name="Таблица49.A1" office:value-type="string">
            <text:p text:style-name="P18">Пономарёва И.Н.,Корнилова О.А.,Кучменко В.С. /Под ред. проф. Пономарёвой И.Н. Биология. 6 класс. <text:s text:c="113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зобразительное искусство</text:p>
          </table:table-cell>
          <table:table-cell table:style-name="Таблица49.A1" office:value-type="string">
            <text:p text:style-name="P18">Неменская Л.А. / Под ред. Неменского Б.М. Изобразительное искусство. 6 класс. <text:s text:c="8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Музыка</text:p>
          </table:table-cell>
          <table:table-cell table:style-name="Таблица49.A1" office:value-type="string">
            <text:p text:style-name="P56"><text:span text:style-name="T3">Сергеева Г.П., Критская Е.Д. Музыка. 6 класс. <text:s text:c="16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Технология</text:p>
          </table:table-cell>
          <table:table-cell table:style-name="Таблица49.A1" office:value-type="string">
            <text:p text:style-name="P56"><text:span text:style-name="T3">Казакевич В.М., Пичугина Г.В., Семенова Г.Ю. и др./Под ред. Казакевича В.М. Технология. 6 класс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Физическая культура</text:p>
          </table:table-cell>
          <table:table-cell table:style-name="Таблица49.A1" office:value-type="string">
            <text:p text:style-name="P18">Виленский М.Я и др. 5-7 класс. Физическая культура.</text:p>
          </table:table-cell>
          <table:table-cell table:style-name="Таблица49.D1" office:value-type="string">
            <text:p text:style-name="P14">100%</text:p>
          </table:table-cell>
        </table:table-row>
        <text:soft-page-break/>
        <table:table-row table:style-name="Таблица49.5">
          <table:table-cell table:style-name="Таблица49.A1" office:value-type="string">
            <text:p text:style-name="P18">7</text:p>
          </table:table-cell>
          <table:table-cell table:style-name="Таблица49.A1" office:value-type="string">
            <text:p text:style-name="P18">Русский язык</text:p>
          </table:table-cell>
          <table:table-cell table:style-name="Таблица49.A1" office:value-type="string">
            <text:p text:style-name="P18">Баранов М.Т.,Ладыженская Т.А.,Тростенцова Л.А. и др. Русский язык (в 2-х частях). 7 класс. 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Литература</text:p>
          </table:table-cell>
          <table:table-cell table:style-name="Таблица49.A1" office:value-type="string">
            <text:p text:style-name="P18">Коровина В.Я., Журавлёв В.П., Коровин В.И. Литература. 7 класс. В 2-х частях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ностранный язык (английский)</text:p>
          </table:table-cell>
          <table:table-cell table:style-name="Таблица49.A1" office:value-type="string">
            <text:p text:style-name="P56"><text:span text:style-name="T3">Ваулина Ю.Е., Дули Д., Подоляко О.Е. и др. Английский язык. 7 класс <text:s text:c="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Алгебра</text:p>
          </table:table-cell>
          <table:table-cell table:style-name="Таблица49.A1" office:value-type="string">
            <text:p text:style-name="P18">Мерзляк А.Г., Полонский В.Б., Якир М.С. Алгебра. 7 класс <text:s text:c="153"/></text:p>
          </table:table-cell>
          <table:table-cell table:style-name="Таблица49.D1" office:value-type="string">
            <text:p text:style-name="Standard"><text:span text:style-name="T3">100%</text:span>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Геометрия</text:p>
          </table:table-cell>
          <table:table-cell table:style-name="Таблица49.A1" office:value-type="string">
            <text:p text:style-name="P18">Мерзляк А.Г., Полонский В.Б., Якир М.С. Геометрия. 7 класс <text:s text:c="3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нформатика</text:p>
          </table:table-cell>
          <table:table-cell table:style-name="Таблица49.A1" office:value-type="string">
            <text:p text:style-name="P18">Босова Л.Л., Босова А.Ю. Информатика. 7 класс. <text:s text:c="7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стория России. Всеобщая история</text:p>
          </table:table-cell>
          <table:table-cell table:style-name="Таблица49.A1" office:value-type="string">
            <text:p text:style-name="P18">Арсентьев Н. М., Данилов А. А., Курукин И. В. и др. История России. 7 класс. Учебник. В 2-х частях. </text:p>
            <text:p text:style-name="P18">Юдовская А.Я., Баранов П.А., Ванюшкина Л.М./Под ред. Искендерова А.А. Всеобщая история. История Нового времени. 7 класс. <text:s text:c="6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Обществознание</text:p>
          </table:table-cell>
          <table:table-cell table:style-name="Таблица49.A1" office:value-type="string">
            <text:p text:style-name="P18">Боголюбов Л.Н., Иванова Л.Ф., Городецкая Н.И. и др. Обществознание. 7 класс. <text:s text:c="9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География</text:p>
          </table:table-cell>
          <table:table-cell table:style-name="Таблица49.A1" office:value-type="string">
            <text:p text:style-name="P18">Алексеев А.И., Николина В.В., Липкина Е.К. и др. География. 7 класс. <text:s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Физика</text:p>
          </table:table-cell>
          <table:table-cell table:style-name="Таблица49.A1" office:value-type="string">
            <text:p text:style-name="P18">Перышкин А.В. Физика. 7 класс. <text:s text:c="4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Биология</text:p>
          </table:table-cell>
          <table:table-cell table:style-name="Таблица49.A1" office:value-type="string">
            <text:p text:style-name="P18">Константинов В.М., Бабенко В.Г., Кучменко В.С./ Под ред. Константинова В.М. Биология. 7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зобразительное искусство</text:p>
          </table:table-cell>
          <table:table-cell table:style-name="Таблица49.A1" office:value-type="string">
            <text:p text:style-name="P18">Питерских А.С., Гуров Г.Е. / Под ред. Неменского Б.М. Изобразительное искусство. 7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Музыка</text:p>
          </table:table-cell>
          <table:table-cell table:style-name="Таблица49.A1" office:value-type="string">
            <text:p text:style-name="P56"><text:span text:style-name="T3">Сергеева Г.П., Критская Е.Д. Музыка. 7 класс. <text:s text:c="16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Технология</text:p>
          </table:table-cell>
          <table:table-cell table:style-name="Таблица49.A1" office:value-type="string">
            <text:p text:style-name="P56"><text:span text:style-name="T3">Казакевич В.М., Пичугина Г.В., Семенова Г.Ю. и др./Под ред. Казакевича В.М. Технология. 7 класс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Физическая культура</text:p>
          </table:table-cell>
          <table:table-cell table:style-name="Таблица49.A1" office:value-type="string">
            <text:p text:style-name="P18">Виленский М.Я и др. 5-7 класс. Физическая культура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>8</text:p>
          </table:table-cell>
          <table:table-cell table:style-name="Таблица49.A1" office:value-type="string">
            <text:p text:style-name="P18">Русский язык</text:p>
          </table:table-cell>
          <table:table-cell table:style-name="Таблица49.A1" office:value-type="string">
            <text:p text:style-name="P18">Тростенцова Л.А. 8 класс. Русский язык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Литература</text:p>
          </table:table-cell>
          <table:table-cell table:style-name="Таблица49.A1" office:value-type="string">
            <text:p text:style-name="P18">Коровина В.Я., Журавлёв В.П., Коровин В.И. Литература. 8 класс. В 2-х частях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ностранный язык (английский)</text:p>
          </table:table-cell>
          <table:table-cell table:style-name="Таблица49.A1" office:value-type="string">
            <text:p text:style-name="P56"><text:span text:style-name="T3">Ваулина Ю.Е., Дули Д., Подоляко О.Е. и др. Английский язык. 8 класс <text:s text:c="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Алгебра</text:p>
          </table:table-cell>
          <table:table-cell table:style-name="Таблица49.A1" office:value-type="string">
            <text:p text:style-name="P18">Мерзляк А.Г., Полонский В.Б., Якир М.С. <text:s/>Алгебра. 8 класс. <text:s text:c="6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Геометрия</text:p>
          </table:table-cell>
          <table:table-cell table:style-name="Таблица49.A1" office:value-type="string">
            <text:p text:style-name="P56"><text:span text:style-name="T3">Мерзляк А.Г., Полонский В.Б., Якир М.С./Под ред. Подольского В.Е. Геометрия. 8 класс <text:s text:c="125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нформатика</text:p>
          </table:table-cell>
          <table:table-cell table:style-name="Таблица49.A1" office:value-type="string">
            <text:p text:style-name="P18">Босова Л.Л., Босова А.Ю. Информатика. 8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История России. Всеобщая история</text:p>
          </table:table-cell>
          <table:table-cell table:style-name="Таблица49.A1" office:value-type="string">
            <text:p text:style-name="P18">Арсентьев Н. М., Данилов А. А., Курукин И. В. и др./Под ред. Торкунова А.В. История России. 8 класс. В 2-х ч. </text:p>
            <text:p text:style-name="P56"><text:span text:style-name="T3">Юдовская А.Я., Баранов П.А. Ванюшкина Л.М. и др./Под ред. Искендерова А.А. Всеобщая история. История Нового времени. 8 класс <text:s text:c="16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Обществознание</text:p>
          </table:table-cell>
          <table:table-cell table:style-name="Таблица49.A1" office:value-type="string">
            <text:p text:style-name="P18">Боголюбов Л.Н., Лазебникова А.Ю., Городецкая Н.И. и др. Обществознание. 8 класс. <text:s/></text:p>
          </table:table-cell>
          <table:table-cell table:style-name="Таблица49.D1" office:value-type="string">
            <text:p text:style-name="P18"/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География</text:p>
          </table:table-cell>
          <table:table-cell table:style-name="Таблица49.A1" office:value-type="string">
            <text:p text:style-name="P18">Алексеев А.И., Николина В.В., Липкина Е.К. и др. География. 8 класс <text:s text:c="4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Физика</text:p>
          </table:table-cell>
          <table:table-cell table:style-name="Таблица49.A1" office:value-type="string">
            <text:p text:style-name="P56"><text:span text:style-name="T3">Перышкин А.В. Физика. 8 класс. <text:s text:c="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Химия</text:p>
          </table:table-cell>
          <table:table-cell table:style-name="Таблица49.A1" office:value-type="string">
            <text:p text:style-name="P56"><text:span text:style-name="T3">Габриелян О.С., Остроумов И.Г., Сладков С.А. Химия. 8 класс. <text:s text:c="149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Биология</text:p>
          </table:table-cell>
          <table:table-cell table:style-name="Таблица49.A1" office:value-type="string">
            <text:p text:style-name="P18">Драгомилов А.Г., Маш Р.Д. Биология. 8 класс. <text:s text:c="2"/></text:p>
          </table:table-cell>
          <table:table-cell table:style-name="Таблица49.D1" office:value-type="string">
            <text:p text:style-name="P14">100%</text:p>
          </table:table-cell>
        </table:table-row>
        <text:soft-page-break/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Музыка</text:p>
          </table:table-cell>
          <table:table-cell table:style-name="Таблица49.A1" office:value-type="string">
            <text:p text:style-name="P56"><text:span text:style-name="T3">Сергеева Г.П., Критская Е.Д. Музыка. 8 класс. <text:s text:c="16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Технология</text:p>
          </table:table-cell>
          <table:table-cell table:style-name="Таблица49.A1" office:value-type="string">
            <text:p text:style-name="P56"><text:span text:style-name="T3">Казакевич В.М., Пичугина Г.В., Семенова Г.Ю. и др./Под ред. Казакевича В.М. Технология. 8-9 класс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Основы безопасности жизнедеятельности</text:p>
          </table:table-cell>
          <table:table-cell table:style-name="Таблица49.A1" office:value-type="string">
            <text:p text:style-name="P18">Смирнов А.Т. 8 класс. Основы безопасности жизнедеятельности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1" office:value-type="string">
            <text:p text:style-name="P18"/>
          </table:table-cell>
          <table:table-cell table:style-name="Таблица49.A1" office:value-type="string">
            <text:p text:style-name="P18">Физическая культура</text:p>
          </table:table-cell>
          <table:table-cell table:style-name="Таблица49.A1" office:value-type="string">
            <text:p text:style-name="P18">Лях В.И. Физическая культура. 8 - 9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table-cell table:style-name="Таблица49.A56" table:number-rows-spanned="13" office:value-type="string">
            <text:p text:style-name="P18">9</text:p>
          </table:table-cell>
          <table:table-cell table:style-name="Таблица49.A1" office:value-type="string">
            <text:p text:style-name="P18">Русский язык</text:p>
          </table:table-cell>
          <table:table-cell table:style-name="Таблица49.A1" office:value-type="string">
            <text:p text:style-name="P18">Тростенцова Л.А. 9 класс. Русский язык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Литература</text:p>
          </table:table-cell>
          <table:table-cell table:style-name="Таблица49.A1" office:value-type="string">
            <text:p text:style-name="P18">Коровина В.Я., Журавлёв В.П., Коровин В.И. и др. Литература. В 2-х частях. 9 класс. 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Иностранный язык (английский)</text:p>
          </table:table-cell>
          <table:table-cell table:style-name="Таблица49.A1" office:value-type="string">
            <text:p text:style-name="P56"><text:span text:style-name="T3">Ваулина Ю.Е., Дули Д., Подоляко О.Е. и др. Английский язык. 9 класс <text:s text:c="4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Алгебра</text:p>
          </table:table-cell>
          <table:table-cell table:style-name="Таблица49.A1" office:value-type="string">
            <text:p text:style-name="P56"><text:span text:style-name="T3">Мерзляк А.Г., Полонский В.Б.,Якир М.С./Под ред. Подольского В.Е. Алгебра. 9 класс <text:s text:c="128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Геометрия</text:p>
          </table:table-cell>
          <table:table-cell table:style-name="Таблица49.A1" office:value-type="string">
            <text:p text:style-name="P18">Атанасян Л.С. 7-9. Геометрия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Информатика</text:p>
          </table:table-cell>
          <table:table-cell table:style-name="Таблица49.A1" office:value-type="string">
            <text:p text:style-name="P18">Босова Л.Л., Босова А.Ю. Информатика. 9 класс. <text:s text:c="5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История России. Всеобщая история</text:p>
          </table:table-cell>
          <table:table-cell table:style-name="Таблица49.A1" office:value-type="string">
            <text:p text:style-name="P56"><text:span text:style-name="T3">Арсентьев Н. М., Данилов А. А., Левандовский А.А. и др. История России. 9 класс. В 2-х частях. <text:s/></text:span></text:p>
            <text:p text:style-name="P18">Юдовская А.Я.,Баранов П.А.,Ванюшкина Л.М. и др./Под ред. Искендерова А.А. Всеобщая история. История Нового времени. 9 класс. <text:s text:c="85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Обществознание</text:p>
          </table:table-cell>
          <table:table-cell table:style-name="Таблица49.A1" office:value-type="string">
            <text:p text:style-name="P18">Боголюбов Л.Н., Лазебникова А.Ю., Матвеев А.И. и др. Обществознание. 9 класс. <text:s text:c="2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География</text:p>
          </table:table-cell>
          <table:table-cell table:style-name="Таблица49.A1" office:value-type="string">
            <text:p text:style-name="P18">Алексеев А.И., Николина В.В., Липкина Е.К. и др. География. 9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Физика</text:p>
          </table:table-cell>
          <table:table-cell table:style-name="Таблица49.A1" office:value-type="string">
            <text:p text:style-name="P18">Перышкин А.В., Гутник Е.М. Физика. 9 класс. <text:s text:c="7"/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Химия</text:p>
          </table:table-cell>
          <table:table-cell table:style-name="Таблица49.A1" office:value-type="string">
            <text:p text:style-name="P56"><text:span text:style-name="T3">Габриелян О.С., Остроумов И.Г., Сладков С.А. Химия. 9 класс. <text:s text:c="149"/></text:span>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Биология</text:p>
          </table:table-cell>
          <table:table-cell table:style-name="Таблица49.A1" office:value-type="string">
            <text:p text:style-name="P18">Пономарёва И.Н., Корнилова О.А.,Чернова Н.М. /Под ред. Пономарёвой И.Н. Биология. 9 класс.</text:p>
          </table:table-cell>
          <table:table-cell table:style-name="Таблица49.D1" office:value-type="string">
            <text:p text:style-name="P14">100%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8">Физическая культура</text:p>
          </table:table-cell>
          <table:table-cell table:style-name="Таблица49.A1" office:value-type="string">
            <text:p text:style-name="P18">Лях В.И. Физическая культура. 8 - 9 класс.</text:p>
          </table:table-cell>
          <table:table-cell table:style-name="Таблица49.D1" office:value-type="string">
            <text:p text:style-name="P14">100%</text:p>
          </table:table-cell>
        </table:table-row>
      </table:table>
      <text:p text:style-name="P46"/>
      <text:p text:style-name="Standard"><text:span text:style-name="T20">2.3.3. <text:s/>Материально-техническое оснащение учебного процесса</text:span><text:span text:style-name="T22"> </text:span><text:span text:style-name="T7">(заполняется по каждой аккредитуемой образовательной программе)</text:span></text:p>
      <text:p text:style-name="P14"/>
      <text:p text:style-name="P14">_Основная образовательная программа начального общего образования______</text:p>
      <text:p text:style-name="P58">(наименование ОП)</text:p>
      <text:p text:style-name="P11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08">Учебные помещения, используемые в образовательном процессе</text:p>
          </table:table-cell>
          <table:table-cell table:style-name="Таблица13.B1" office:value-type="string">
            <text:p text:style-name="P172">Процентное <text:s/>соотношение учебно-лабораторного оборудования от необходимого количества (в соответствии с перечнями МО РФ)</text:p>
          </table:table-cell>
        </table:table-row>
        <table:table-row table:style-name="Таблица13.1">
          <table:table-cell table:style-name="Таблица13.A2" office:value-type="string">
            <text:p text:style-name="P130">Кабинет начальной школы</text:p>
          </table:table-cell>
          <table:table-cell table:style-name="Таблица13.B2" office:value-type="float" office:value="100">
            <text:p text:style-name="P204">100</text:p>
          </table:table-cell>
        </table:table-row>
        <table:table-row table:style-name="Таблица13.1">
          <table:table-cell table:style-name="Таблица13.A2" office:value-type="string">
            <text:p text:style-name="P130">Кабинет начальной школы</text:p>
          </table:table-cell>
          <table:table-cell table:style-name="Таблица13.B2" office:value-type="float" office:value="100">
            <text:p text:style-name="P113">100</text:p>
          </table:table-cell>
        </table:table-row>
        <table:table-row table:style-name="Таблица13.1">
          <table:table-cell table:style-name="Таблица13.A2" office:value-type="string">
            <text:p text:style-name="P113">Кабинет начальной школы</text:p>
          </table:table-cell>
          <table:table-cell table:style-name="Таблица13.B2" office:value-type="float" office:value="100">
            <text:p text:style-name="P113">100</text:p>
          </table:table-cell>
        </table:table-row>
        <table:table-row table:style-name="Таблица13.1">
          <table:table-cell table:style-name="Таблица13.A2" office:value-type="string">
            <text:p text:style-name="P113">Кабинет начальной школы</text:p>
          </table:table-cell>
          <table:table-cell table:style-name="Таблица13.B2" office:value-type="float" office:value="100">
            <text:p text:style-name="P113">100</text:p>
          </table:table-cell>
        </table:table-row>
        <table:table-row table:style-name="Таблица13.1">
          <table:table-cell table:style-name="Таблица13.A6" office:value-type="string">
            <text:p text:style-name="P113">Кабинет начальной школы</text:p>
          </table:table-cell>
          <table:table-cell table:style-name="Таблица13.B6" office:value-type="float" office:value="100">
            <text:p text:style-name="P113">100</text:p>
          </table:table-cell>
        </table:table-row>
        <table:table-row table:style-name="Таблица13.1">
          <table:table-cell table:style-name="Таблица13.A6" office:value-type="string">
            <text:p text:style-name="P113">Кабинет начальной школы</text:p>
          </table:table-cell>
          <table:table-cell table:style-name="Таблица13.B6" office:value-type="float" office:value="100">
            <text:p text:style-name="P113">100</text:p>
          </table:table-cell>
        </table:table-row>
        <table:table-row table:style-name="Таблица13.1">
          <table:table-cell table:style-name="Таблица13.A6" office:value-type="string">
            <text:p text:style-name="P113">Кабинет начальной школы</text:p>
          </table:table-cell>
          <table:table-cell table:style-name="Таблица13.B6" office:value-type="float" office:value="100">
            <text:p text:style-name="P113">100</text:p>
          </table:table-cell>
        </table:table-row>
        <table:table-row table:style-name="Таблица13.1">
          <table:table-cell table:style-name="Таблица13.A6" office:value-type="string">
            <text:p text:style-name="P113">Кабинет начальной школы</text:p>
          </table:table-cell>
          <table:table-cell table:style-name="Таблица13.B6" office:value-type="float" office:value="100">
            <text:p text:style-name="P113">100</text:p>
          </table:table-cell>
        </table:table-row>
        <table:table-row table:style-name="Таблица13.1">
          <table:table-cell table:style-name="Таблица13.A6" office:value-type="string">
            <text:p text:style-name="P113">Спортивный зал</text:p>
          </table:table-cell>
          <table:table-cell table:style-name="Таблица13.B6" office:value-type="float" office:value="100">
            <text:p text:style-name="P113">100</text:p>
          </table:table-cell>
        </table:table-row>
      </table:table>
      <text:p text:style-name="P46"/>
      <text:p text:style-name="P214">Основная образовательная программа основное общее образование</text:p>
      <text:p text:style-name="P58">(наименование ОП)</text:p>
      <text:p text:style-name="P112"/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108">Учебные помещения, используемые в образовательном процессе</text:p>
          </table:table-cell>
          <table:table-cell table:style-name="Таблица44.B1" office:value-type="string">
            <text:p text:style-name="P172">Процентное <text:s/>соотношение учебно-лабораторного оборудования от необходимого количества (в соответствии с перечнями МО РФ)</text:p>
          </table:table-cell>
        </table:table-row>
        <table:table-row table:style-name="Таблица44.1">
          <table:table-cell table:style-name="Таблица44.A2" office:value-type="string">
            <text:p text:style-name="P130">Кабинет русского языка</text:p>
          </table:table-cell>
          <table:table-cell table:style-name="Таблица44.B2" office:value-type="float" office:value="100">
            <text:p text:style-name="P203">100</text:p>
          </table:table-cell>
        </table:table-row>
        <table:table-row table:style-name="Таблица44.1">
          <table:table-cell table:style-name="Таблица44.A2" office:value-type="string">
            <text:p text:style-name="P130">Кабинет анлийского языка</text:p>
          </table:table-cell>
          <table:table-cell table:style-name="Таблица44.B2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2" office:value-type="string">
            <text:p text:style-name="P113">Кабинет физики</text:p>
          </table:table-cell>
          <table:table-cell table:style-name="Таблица44.B2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2" office:value-type="string">
            <text:p text:style-name="P113">Кабинет изобразительного искусства</text:p>
          </table:table-cell>
          <table:table-cell table:style-name="Таблица44.B2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технологии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информатики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биологии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химиии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технологии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математики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истории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Кабинет ОБЖ</text:p>
          </table:table-cell>
          <table:table-cell table:style-name="Таблица44.B6" office:value-type="float" office:value="100">
            <text:p text:style-name="P147">100</text:p>
          </table:table-cell>
        </table:table-row>
        <table:table-row table:style-name="Таблица44.1">
          <table:table-cell table:style-name="Таблица44.A6" office:value-type="string">
            <text:p text:style-name="P113">Спортивный зал</text:p>
          </table:table-cell>
          <table:table-cell table:style-name="Таблица44.B6" office:value-type="float" office:value="100">
            <text:p text:style-name="P147">100</text:p>
          </table:table-cell>
        </table:table-row>
      </table:table>
      <text:p text:style-name="P46"/>
      <text:p text:style-name="P46"/>
      <text:p text:style-name="P14">2.3.4. <text:s/>Информационно-техническое обеспечение образовательного процесса 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">№ п/п</text:p>
          </table:table-cell>
          <table:table-cell table:style-name="Таблица14.A1" office:value-type="string">
            <text:p text:style-name="P4">Показатель</text:p>
          </table:table-cell>
          <table:table-cell table:style-name="Таблица14.C1" office:value-type="string">
            <text:p text:style-name="P3">Значение</text:p>
          </table:table-cell>
        </table:table-row>
        <table:table-row table:style-name="Таблица14.1">
          <table:table-cell table:style-name="Таблица14.A1" office:value-type="string">
            <text:list xml:id="list2967421968802240396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Наличие локальной сети в учреждении (да/нет)</text:p>
          </table:table-cell>
          <table:table-cell table:style-name="Таблица14.C1" office:value-type="string">
            <text:p text:style-name="P7">да</text:p>
          </table:table-cell>
        </table:table-row>
        <table:table-row table:style-name="Таблица14.1">
          <table:table-cell table:style-name="Таблица14.A1" office:value-type="string">
            <text:list xml:id="list32425235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Наличие доступа к сети Интернет (да/нет)</text:p>
          </table:table-cell>
          <table:table-cell table:style-name="Таблица14.C1" office:value-type="string">
            <text:p text:style-name="P7">да</text:p>
          </table:table-cell>
        </table:table-row>
        <table:table-row table:style-name="Таблица14.1">
          <table:table-cell table:style-name="Таблица14.A1" office:value-type="string">
            <text:list xml:id="list32418671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Скорость доступа к сети Интернет</text:p>
          </table:table-cell>
          <table:table-cell table:style-name="Таблица14.C4" office:value-type="float" office:value="24">
            <text:p text:style-name="P7">24</text:p>
          </table:table-cell>
        </table:table-row>
        <table:table-row table:style-name="Таблица14.1">
          <table:table-cell table:style-name="Таблица14.A1" office:value-type="string">
            <text:list xml:id="list32413262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Количество компьютерных классов</text:p>
          </table:table-cell>
          <table:table-cell table:style-name="Таблица14.C4" office:value-type="float" office:value="1">
            <text:p text:style-name="P7">1</text:p>
          </table:table-cell>
        </table:table-row>
        <table:table-row table:style-name="Таблица14.1">
          <table:table-cell table:style-name="Таблица14.A1" office:value-type="string">
            <text:list xml:id="list32420236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Количество компьютеров в учреждении</text:p>
          </table:table-cell>
          <table:table-cell table:style-name="Таблица14.C4" office:value-type="float" office:value="52">
            <text:p text:style-name="P7">52</text:p>
          </table:table-cell>
        </table:table-row>
        <table:table-row table:style-name="Таблица14.1">
          <table:table-cell table:style-name="Таблица14.A1" office:value-type="string">
            <text:list xml:id="list32434992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Количество компьютеров, используемых в учебном процессе (размещенных в учебных кабинетах) </text:p>
          </table:table-cell>
          <table:table-cell table:style-name="Таблица14.C4" office:value-type="float" office:value="43">
            <text:p text:style-name="P7">43</text:p>
          </table:table-cell>
        </table:table-row>
        <table:table-row table:style-name="Таблица14.1">
          <table:table-cell table:style-name="Таблица14.A1" office:value-type="string">
            <text:list xml:id="list32407383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Количество используемых в учебном процессе компьютеров, обеспеченных доступом к сети Интернет</text:p>
          </table:table-cell>
          <table:table-cell table:style-name="Таблица14.C4" office:value-type="float" office:value="43">
            <text:p text:style-name="P7">43</text:p>
          </table:table-cell>
        </table:table-row>
        <table:table-row table:style-name="Таблица14.1">
          <table:table-cell table:style-name="Таблица14.A1" office:value-type="string">
            <text:list xml:id="list32413210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Количество установленных фильтров контентной фильтрации, обеспечивающих исключение доступа обучающихся образовательных учреждений к ресурсам сети Интернет, содержащим информацию, не совместимую с задачами образования и воспитания.</text:p>
          </table:table-cell>
          <table:table-cell table:style-name="Таблица14.C4" office:value-type="float" office:value="43">
            <text:p text:style-name="P7">43</text:p>
          </table:table-cell>
        </table:table-row>
        <table:table-row table:style-name="Таблица14.1">
          <table:table-cell table:style-name="Таблица14.A1" office:value-type="string">
            <text:list xml:id="list32429274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Оснащенность компьютеров лицензионным программным обеспечением </text:p>
            <text:p text:style-name="P3">(в %)</text:p>
          </table:table-cell>
          <table:table-cell table:style-name="Таблица14.C4" office:value-type="float" office:value="100">
            <text:p text:style-name="P7">100</text:p>
          </table:table-cell>
        </table:table-row>
        <table:table-row table:style-name="Таблица14.1">
          <table:table-cell table:style-name="Таблица14.A1" office:value-type="string">
            <text:list xml:id="list32430446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Количество единиц множительной техники</text:p>
          </table:table-cell>
          <table:table-cell table:style-name="Таблица14.C4" office:value-type="float" office:value="52">
            <text:p text:style-name="P7">52</text:p>
          </table:table-cell>
        </table:table-row>
        <table:table-row table:style-name="Таблица14.1">
          <table:table-cell table:style-name="Таблица14.A1" office:value-type="string">
            <text:list xml:id="list32435050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Мультимедийный проектор (количество единиц)</text:p>
          </table:table-cell>
          <table:table-cell table:style-name="Таблица14.C4" office:value-type="float" office:value="22">
            <text:p text:style-name="P7">22</text:p>
          </table:table-cell>
        </table:table-row>
        <table:table-row table:style-name="Таблица14.1">
          <table:table-cell table:style-name="Таблица14.A1" office:value-type="string">
            <text:list xml:id="list32403392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Интерактивная доска (количество единиц)</text:p>
          </table:table-cell>
          <table:table-cell table:style-name="Таблица14.C4" office:value-type="float" office:value="6">
            <text:p text:style-name="P7">6</text:p>
          </table:table-cell>
        </table:table-row>
        <table:table-row table:style-name="Таблица14.1">
          <table:table-cell table:style-name="Таблица14.A1" office:value-type="string">
            <text:list xml:id="list32417683" text:continue-numbering="true" text:style-name="WW8Num2">
              <text:list-item>
                <text:p text:style-name="P216"/>
              </text:list-item>
            </text:list>
          </table:table-cell>
          <table:table-cell table:style-name="Таблица14.A1" office:value-type="string">
            <text:p text:style-name="P3">Иное (указать)</text:p>
          </table:table-cell>
          <table:table-cell table:style-name="Таблица14.C1" office:value-type="string">
            <text:p text:style-name="P7"/>
          </table:table-cell>
        </table:table-row>
      </table:table>
      <text:p text:style-name="P136"/>
      <text:p text:style-name="P104"><text:span text:style-name="T38">2.4. </text:span><text:span text:style-name="dash041e_5f_005f0431_5f_005f044b_5f_005f0447_5f_005f043d_5f_005f044b_5f_005f0439_5f_005f_5f_005fchar1_5f__5f_char1"><text:span text:style-name="T12">Психолого-педагогические условия реализации образовательной </text:span></text:span></text:p>
      <text:p text:style-name="P104"><text:span text:style-name="dash041e_5f_005f0431_5f_005f044b_5f_005f0447_5f_005f043d_5f_005f044b_5f_005f0439_5f_005f_5f_005fchar1_5f__5f_char1"><text:span text:style-name="T12">программы</text:span>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Направления психолого-педагогического сопровождения </text:span></text:span></text:p>
            <text:p text:style-name="P104"><text:span text:style-name="dash041e_5f_005f0431_5f_005f044b_5f_005f0447_5f_005f043d_5f_005f044b_5f_005f0439_5f_005f_5f_005fchar1_5f__5f_char1"><text:span text:style-name="T4">участников образовательного процесса:</text:span></text:span></text:p>
          </table:table-cell>
          <table:table-cell table:style-name="Таблица15.B1" office:value-type="string">
            <text:p text:style-name="P104"><text:span text:style-name="dash041e_5f_005f0431_5f_005f044b_5f_005f0447_5f_005f043d_5f_005f044b_5f_005f0439_5f_005f_5f_005fchar1_5f__5f_char1"><text:span text:style-name="T31">Критерий </text:span></text:span></text:p>
            <text:p text:style-name="P136">да/нет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а) сохранение и укрепление психологического здоровья обучающихся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б) формирование ценности здоровья и безопасного образа жизни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в) развитие <text:s/>экологической культуры <text:s/>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г) мониторинг возможностей и способностей обучающихся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д) дифференциация и индивидуализация обучения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е) выявление и поддержка одаренных детей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ж) выявление и поддержка детей с ограниченными возможностями здоровья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з) обеспечение осознанного и ответственного выбора дальнейшей профессиональной сферы деятельности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4"><text:span text:style-name="dash041e_5f_005f0431_5f_005f044b_5f_005f0447_5f_005f043d_5f_005f044b_5f_005f0439_5f_005f_5f_005fchar1_5f__5f_char1"><text:span text:style-name="T4">и) формирование коммуникативных навыков в разновозрастной среде и среде сверстников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9"><text:span text:style-name="dash041e_5f_005f0431_5f_005f044b_5f_005f0447_5f_005f043d_5f_005f044b_5f_005f0439_5f_005f_5f_005fchar1_5f__5f_char1"><text:span text:style-name="T4">Диверсификация уровней психолого-педагогического сопровождения: 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9"><text:span text:style-name="dash041e_5f_005f0431_5f_005f044b_5f_005f0447_5f_005f043d_5f_005f044b_5f_005f0439_5f_005f_5f_005fchar1_5f__5f_char1"><text:span text:style-name="T4">индивидуальный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9"><text:span text:style-name="dash041e_5f_005f0431_5f_005f044b_5f_005f0447_5f_005f043d_5f_005f044b_5f_005f0439_5f_005f_5f_005fchar1_5f__5f_char1"><text:span text:style-name="T4">групповой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9"><text:span text:style-name="dash041e_5f_005f0431_5f_005f044b_5f_005f0447_5f_005f043d_5f_005f044b_5f_005f0439_5f_005f_5f_005fchar1_5f__5f_char1"><text:span text:style-name="T4">уровень класса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9"><text:span text:style-name="dash041e_5f_005f0431_5f_005f044b_5f_005f0447_5f_005f043d_5f_005f044b_5f_005f0439_5f_005f_5f_005fchar1_5f__5f_char1"><text:span text:style-name="T4">уровень учреждения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8"><text:span text:style-name="default_5f_005f_5f_005fchar1_5f__5f_char1"><text:span text:style-name="T4">Вариативность форм психолого-педагогического сопровождения участников образовательного </text:span></text:span><text:soft-page-break/><text:span text:style-name="default_5f_005f_5f_005fchar1_5f__5f_char1"><text:span text:style-name="T4">процесса: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8"><text:span text:style-name="default_5f_005f_5f_005fchar1_5f__5f_char1"><text:span text:style-name="T4">профилактика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8"><text:span text:style-name="default_5f_005f_5f_005fchar1_5f__5f_char1"><text:span text:style-name="T4">диагностика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8"><text:span text:style-name="default_5f_005f_5f_005fchar1_5f__5f_char1"><text:span text:style-name="T4">консультирование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8"><text:span text:style-name="default_5f_005f_5f_005fchar1_5f__5f_char1"><text:span text:style-name="T4">коррекционная работа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8"><text:span text:style-name="default_5f_005f_5f_005fchar1_5f__5f_char1"><text:span text:style-name="T4">просвещение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98"><text:span text:style-name="default_5f_005f_5f_005fchar1_5f__5f_char1"><text:span text:style-name="T4">экспертиза</text:span></text:span></text:p>
          </table:table-cell>
          <table:table-cell table:style-name="Таблица15.B1" office:value-type="string">
            <text:p text:style-name="P146"><text:span text:style-name="dash041e_5f_005f0431_5f_005f044b_5f_005f0447_5f_005f043d_5f_005f044b_5f_005f0439_5f_005f_5f_005fchar1_5f__5f_char1"><text:span text:style-name="T4">да</text:span></text:span></text:p>
          </table:table-cell>
        </table:table-row>
      </table:table>
      <text:p text:style-name="P104"><text:span text:style-name="dash041e_5f_005f0431_5f_005f044b_5f_005f0447_5f_005f043d_5f_005f044b_5f_005f0439_5f_005f_5f_005fchar1_5f__5f_char1"><text:span text:style-name="T4"/></text:span></text:p>
      <text:p text:style-name="P137"/>
      <text:p text:style-name="P144"><text:span text:style-name="T40">Раздел </text:span><text:span text:style-name="T41">III</text:span><text:span text:style-name="T40">. <text:s/></text:span><text:span text:style-name="Font_20_Style37"><text:span text:style-name="T29">Результаты реализации аккредитуемых программ</text:span></text:span></text:p>
      <text:p text:style-name="P136"/>
      <text:p text:style-name="P135"/>
      <text:p text:style-name="P123">3.1. <text:s/>Численность обучающихся и классов-комплектов по аккредитуемым <text:s/>образовательным <text:s/>программам</text:p>
      <text:p text:style-name="P34">(заполняется по каждой аккредитуемой образовательной программе)</text:p>
      <text:p text:style-name="P14">Основная образовательная программа начального общего образования_________________________________</text:p>
      <text:p text:style-name="P58">(наименование ОП)</text:p>
      <text:p text:style-name="P123"/>
      <text:p text:style-name="P117"><text:s text:c="99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F"/>
        <table:table-column table:style-name="Таблица16.C"/>
        <table:table-column table:style-name="Таблица16.H"/>
        <table:table-column table:style-name="Таблица16.I"/>
        <table:table-row table:style-name="Таблица16.1">
          <table:table-cell table:style-name="Таблица16.A1" office:value-type="string">
            <text:p text:style-name="P127">Классы</text:p>
            <text:p text:style-name="P117"/>
          </table:table-cell>
          <table:table-cell table:style-name="Таблица16.A1" table:number-columns-spanned="2" office:value-type="string">
            <text:p text:style-name="P170">20__ -20__ уч. год</text:p>
            <text:p text:style-name="P117"/>
          </table:table-cell>
          <table:covered-table-cell/>
          <table:table-cell table:style-name="Таблица16.A1" table:number-columns-spanned="2" office:value-type="string">
            <text:p text:style-name="P170">20__ - 20__ уч. год</text:p>
            <text:p text:style-name="P117"/>
          </table:table-cell>
          <table:covered-table-cell/>
          <table:table-cell table:style-name="Таблица16.A1" table:number-columns-spanned="2" office:value-type="string">
            <text:p text:style-name="P170">2019 -2020уч. год</text:p>
            <text:p text:style-name="P117"/>
          </table:table-cell>
          <table:covered-table-cell/>
          <table:table-cell table:style-name="Таблица16.H1" table:number-columns-spanned="2" office:value-type="string">
            <text:p text:style-name="P117">Текущий учебный год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18"/>
          </table:table-cell>
          <table:table-cell table:style-name="Таблица16.A1" office:value-type="string">
            <text:p text:style-name="P126">кол-во классов</text:p>
          </table:table-cell>
          <table:table-cell table:style-name="Таблица16.A1" office:value-type="string">
            <text:p text:style-name="P126">кол-во обучающихся</text:p>
          </table:table-cell>
          <table:table-cell table:style-name="Таблица16.A1" office:value-type="string">
            <text:p text:style-name="P126">кол-во классов</text:p>
          </table:table-cell>
          <table:table-cell table:style-name="Таблица16.A1" office:value-type="string">
            <text:p text:style-name="P126">кол-во обучающихся</text:p>
          </table:table-cell>
          <table:table-cell table:style-name="Таблица16.A1" office:value-type="string">
            <text:p text:style-name="P126">кол-во классов</text:p>
          </table:table-cell>
          <table:table-cell table:style-name="Таблица16.A1" office:value-type="string">
            <text:p text:style-name="P126">кол-во обучающихся</text:p>
          </table:table-cell>
          <table:table-cell table:style-name="Таблица16.A1" office:value-type="string">
            <text:p text:style-name="P126">кол-во классов</text:p>
          </table:table-cell>
          <table:table-cell table:style-name="Таблица16.H1" office:value-type="string">
            <text:p text:style-name="P126">кол-во обучающихся</text:p>
          </table:table-cell>
        </table:table-row>
        <table:table-row table:style-name="Таблица16.1">
          <table:table-cell table:style-name="Таблица16.A3" office:value-type="float" office:value="1">
            <text:p text:style-name="P118">1</text:p>
          </table:table-cell>
          <table:table-cell table:style-name="Таблица16.A1" office:value-type="string">
            <text:p text:style-name="P118"/>
          </table:table-cell>
          <table:table-cell table:style-name="Таблица16.A1" office:value-type="string">
            <text:p text:style-name="P118"/>
          </table:table-cell>
          <table:table-cell table:style-name="Таблица16.A1" office:value-type="string">
            <text:p text:style-name="P118"/>
          </table:table-cell>
          <table:table-cell table:style-name="Таблица16.A1" office:value-type="string">
            <text:p text:style-name="P118"/>
          </table:table-cell>
          <table:table-cell table:style-name="Таблица16.A3" office:value-type="float" office:value="3">
            <text:p text:style-name="P118">3</text:p>
          </table:table-cell>
          <table:table-cell table:style-name="Таблица16.A3" office:value-type="float" office:value="83">
            <text:p text:style-name="P118">83</text:p>
          </table:table-cell>
          <table:table-cell table:style-name="Таблица16.A3" office:value-type="float" office:value="3">
            <text:p text:style-name="P118">3</text:p>
          </table:table-cell>
          <table:table-cell table:style-name="Таблица16.I3" office:value-type="float" office:value="65">
            <text:p text:style-name="P118">65</text:p>
          </table:table-cell>
        </table:table-row>
        <table:table-row table:style-name="Таблица16.1">
          <table:table-cell table:style-name="Таблица16.A3" office:value-type="float" office:value="2">
            <text:p text:style-name="P118">2</text:p>
          </table:table-cell>
          <table:table-cell table:style-name="Таблица16.A1" office:value-type="string">
            <text:p text:style-name="P118"/>
          </table:table-cell>
          <table:table-cell table:style-name="Таблица16.A1" office:value-type="string">
            <text:p text:style-name="P118"/>
          </table:table-cell>
          <table:table-cell table:style-name="Таблица16.A1" office:value-type="string">
            <text:p text:style-name="P118"/>
          </table:table-cell>
          <table:table-cell table:style-name="Таблица16.A1" office:value-type="string">
            <text:p text:style-name="P118"/>
          </table:table-cell>
          <table:table-cell table:style-name="Таблица16.A3" office:value-type="float" office:value="1">
            <text:p text:style-name="P118">1</text:p>
          </table:table-cell>
          <table:table-cell table:style-name="Таблица16.A3" office:value-type="float" office:value="27">
            <text:p text:style-name="P118">27</text:p>
          </table:table-cell>
          <table:table-cell table:style-name="Таблица16.A3" office:value-type="float" office:value="3">
            <text:p text:style-name="P118">3</text:p>
          </table:table-cell>
          <table:table-cell table:style-name="Таблица16.I3" office:value-type="float" office:value="79">
            <text:p text:style-name="P118">79</text:p>
          </table:table-cell>
        </table:table-row>
        <table:table-row table:style-name="Таблица16.1">
          <table:table-cell table:style-name="Таблица16.A5" office:value-type="float" office:value="3">
            <text:p text:style-name="P118">3</text:p>
          </table:table-cell>
          <table:table-cell table:style-name="Таблица16.B5" office:value-type="string">
            <text:p text:style-name="P118"/>
          </table:table-cell>
          <table:table-cell table:style-name="Таблица16.B5" office:value-type="string">
            <text:p text:style-name="P118"/>
          </table:table-cell>
          <table:table-cell table:style-name="Таблица16.B5" office:value-type="string">
            <text:p text:style-name="P118"/>
          </table:table-cell>
          <table:table-cell table:style-name="Таблица16.B5" office:value-type="string">
            <text:p text:style-name="P118"/>
          </table:table-cell>
          <table:table-cell table:style-name="Таблица16.A5" office:value-type="float" office:value="1">
            <text:p text:style-name="P118">1</text:p>
          </table:table-cell>
          <table:table-cell table:style-name="Таблица16.A5" office:value-type="float" office:value="27">
            <text:p text:style-name="P118">27</text:p>
          </table:table-cell>
          <table:table-cell table:style-name="Таблица16.A5" office:value-type="float" office:value="1">
            <text:p text:style-name="P118">1</text:p>
          </table:table-cell>
          <table:table-cell table:style-name="Таблица16.I5" office:value-type="float" office:value="27">
            <text:p text:style-name="P118">27</text:p>
          </table:table-cell>
        </table:table-row>
        <table:table-row table:style-name="Таблица16.1">
          <table:table-cell table:style-name="Таблица16.A5" office:value-type="float" office:value="4">
            <text:p text:style-name="P118">4</text:p>
          </table:table-cell>
          <table:table-cell table:style-name="Таблица16.B5" office:value-type="string">
            <text:p text:style-name="P118"/>
          </table:table-cell>
          <table:table-cell table:style-name="Таблица16.B5" office:value-type="string">
            <text:p text:style-name="P118"/>
          </table:table-cell>
          <table:table-cell table:style-name="Таблица16.B5" office:value-type="string">
            <text:p text:style-name="P118"/>
          </table:table-cell>
          <table:table-cell table:style-name="Таблица16.B5" office:value-type="string">
            <text:p text:style-name="P118"/>
          </table:table-cell>
          <table:table-cell table:style-name="Таблица16.A5" office:value-type="float" office:value="1">
            <text:p text:style-name="P118">1</text:p>
          </table:table-cell>
          <table:table-cell table:style-name="Таблица16.A5" office:value-type="float" office:value="28">
            <text:p text:style-name="P118">28</text:p>
          </table:table-cell>
          <table:table-cell table:style-name="Таблица16.A5" office:value-type="float" office:value="1">
            <text:p text:style-name="P118">1</text:p>
          </table:table-cell>
          <table:table-cell table:style-name="Таблица16.I5" office:value-type="float" office:value="30">
            <text:p text:style-name="P118">30</text:p>
          </table:table-cell>
        </table:table-row>
      </table:table>
      <text:p text:style-name="P117"><text:s text:c="83"/></text:p>
      <text:p text:style-name="P14"><text:span text:style-name="T46">Основная образовательная программа основное общее образование</text:span>___________________________________</text:p>
      <text:p text:style-name="P58">(наименование ОП)</text:p>
      <text:p text:style-name="P123"/>
      <text:p text:style-name="P117"><text:s text:c="99"/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B"/>
        <table:table-column table:style-name="Таблица45.C"/>
        <table:table-column table:style-name="Таблица45.F"/>
        <table:table-column table:style-name="Таблица45.C"/>
        <table:table-column table:style-name="Таблица45.H"/>
        <table:table-column table:style-name="Таблица45.I"/>
        <table:table-row table:style-name="Таблица45.1">
          <table:table-cell table:style-name="Таблица45.A1" office:value-type="string">
            <text:p text:style-name="P127">Классы</text:p>
            <text:p text:style-name="P117"/>
          </table:table-cell>
          <table:table-cell table:style-name="Таблица45.A1" table:number-columns-spanned="2" office:value-type="string">
            <text:p text:style-name="P170">20__ -20__ уч. год</text:p>
            <text:p text:style-name="P117"/>
          </table:table-cell>
          <table:covered-table-cell/>
          <table:table-cell table:style-name="Таблица45.A1" table:number-columns-spanned="2" office:value-type="string">
            <text:p text:style-name="P170">20__ - 20__ уч. год</text:p>
            <text:p text:style-name="P117"/>
          </table:table-cell>
          <table:covered-table-cell/>
          <table:table-cell table:style-name="Таблица45.A1" table:number-columns-spanned="2" office:value-type="string">
            <text:p text:style-name="P170">2019-2020уч. год</text:p>
            <text:p text:style-name="P117"/>
          </table:table-cell>
          <table:covered-table-cell/>
          <table:table-cell table:style-name="Таблица45.H1" table:number-columns-spanned="2" office:value-type="string">
            <text:p text:style-name="P117">Текущий учебный год</text:p>
          </table:table-cell>
          <table:covered-table-cell/>
        </table:table-row>
        <table:table-row table:style-name="Таблица45.1">
          <table:table-cell table:style-name="Таблица45.A1" office:value-type="string">
            <text:p text:style-name="P118"/>
          </table:table-cell>
          <table:table-cell table:style-name="Таблица45.A1" office:value-type="string">
            <text:p text:style-name="P126">кол-во классов</text:p>
          </table:table-cell>
          <table:table-cell table:style-name="Таблица45.A1" office:value-type="string">
            <text:p text:style-name="P126">кол-во обучающихся</text:p>
          </table:table-cell>
          <table:table-cell table:style-name="Таблица45.A1" office:value-type="string">
            <text:p text:style-name="P126">кол-во классов</text:p>
          </table:table-cell>
          <table:table-cell table:style-name="Таблица45.A1" office:value-type="string">
            <text:p text:style-name="P126">кол-во обучающихся</text:p>
          </table:table-cell>
          <table:table-cell table:style-name="Таблица45.A1" office:value-type="string">
            <text:p text:style-name="P126">кол-во классов</text:p>
          </table:table-cell>
          <table:table-cell table:style-name="Таблица45.A1" office:value-type="string">
            <text:p text:style-name="P126">кол-во обучающихся</text:p>
          </table:table-cell>
          <table:table-cell table:style-name="Таблица45.A1" office:value-type="string">
            <text:p text:style-name="P126">кол-во классов</text:p>
          </table:table-cell>
          <table:table-cell table:style-name="Таблица45.H1" office:value-type="string">
            <text:p text:style-name="P126">кол-во обучающихся</text:p>
          </table:table-cell>
        </table:table-row>
        <table:table-row table:style-name="Таблица45.1">
          <table:table-cell table:style-name="Таблица45.A3" office:value-type="float" office:value="5">
            <text:p text:style-name="P118">5</text:p>
          </table:table-cell>
          <table:table-cell table:style-name="Таблица45.A1" office:value-type="string">
            <text:p text:style-name="P118"/>
          </table:table-cell>
          <table:table-cell table:style-name="Таблица45.A1" office:value-type="string">
            <text:p text:style-name="P118"/>
          </table:table-cell>
          <table:table-cell table:style-name="Таблица45.A1" office:value-type="string">
            <text:p text:style-name="P118"/>
          </table:table-cell>
          <table:table-cell table:style-name="Таблица45.A1" office:value-type="string">
            <text:p text:style-name="P118"/>
          </table:table-cell>
          <table:table-cell table:style-name="Таблица45.A3" office:value-type="float" office:value="1">
            <text:p text:style-name="P118">1</text:p>
          </table:table-cell>
          <table:table-cell table:style-name="Таблица45.A3" office:value-type="float" office:value="27">
            <text:p text:style-name="P118">27</text:p>
          </table:table-cell>
          <table:table-cell table:style-name="Таблица45.A3" office:value-type="float" office:value="1">
            <text:p text:style-name="P118">1</text:p>
          </table:table-cell>
          <table:table-cell table:style-name="Таблица45.I3" office:value-type="float" office:value="28">
            <text:p text:style-name="P118">28</text:p>
          </table:table-cell>
        </table:table-row>
        <table:table-row table:style-name="Таблица45.1">
          <table:table-cell table:style-name="Таблица45.A3" office:value-type="float" office:value="6">
            <text:p text:style-name="P118">6</text:p>
          </table:table-cell>
          <table:table-cell table:style-name="Таблица45.A1" office:value-type="string">
            <text:p text:style-name="P118"/>
          </table:table-cell>
          <table:table-cell table:style-name="Таблица45.A1" office:value-type="string">
            <text:p text:style-name="P118"/>
          </table:table-cell>
          <table:table-cell table:style-name="Таблица45.A1" office:value-type="string">
            <text:p text:style-name="P118"/>
          </table:table-cell>
          <table:table-cell table:style-name="Таблица45.A1" office:value-type="string">
            <text:p text:style-name="P118"/>
          </table:table-cell>
          <table:table-cell table:style-name="Таблица45.A3" office:value-type="float" office:value="1">
            <text:p text:style-name="P118">1</text:p>
          </table:table-cell>
          <table:table-cell table:style-name="Таблица45.A3" office:value-type="float" office:value="28">
            <text:p text:style-name="P118">28</text:p>
          </table:table-cell>
          <table:table-cell table:style-name="Таблица45.A3" office:value-type="float" office:value="1">
            <text:p text:style-name="P118">1</text:p>
          </table:table-cell>
          <table:table-cell table:style-name="Таблица45.I3" office:value-type="float" office:value="28">
            <text:p text:style-name="P118">28</text:p>
          </table:table-cell>
        </table:table-row>
        <table:table-row table:style-name="Таблица45.1">
          <table:table-cell table:style-name="Таблица45.A5" office:value-type="float" office:value="7">
            <text:p text:style-name="P118">7</text:p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A5" office:value-type="float" office:value="1">
            <text:p text:style-name="P118">1</text:p>
          </table:table-cell>
          <table:table-cell table:style-name="Таблица45.A5" office:value-type="float" office:value="28">
            <text:p text:style-name="P118">28</text:p>
          </table:table-cell>
          <table:table-cell table:style-name="Таблица45.A5" office:value-type="float" office:value="1">
            <text:p text:style-name="P118">1</text:p>
          </table:table-cell>
          <table:table-cell table:style-name="Таблица45.I5" office:value-type="float" office:value="28">
            <text:p text:style-name="P118">28</text:p>
          </table:table-cell>
        </table:table-row>
        <table:table-row table:style-name="Таблица45.1">
          <table:table-cell table:style-name="Таблица45.A5" office:value-type="float" office:value="8">
            <text:p text:style-name="P118">8</text:p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A5" office:value-type="float" office:value="1">
            <text:p text:style-name="P118">1</text:p>
          </table:table-cell>
          <table:table-cell table:style-name="Таблица45.A5" office:value-type="float" office:value="28">
            <text:p text:style-name="P118">28</text:p>
          </table:table-cell>
          <table:table-cell table:style-name="Таблица45.A5" office:value-type="float" office:value="1">
            <text:p text:style-name="P118">1</text:p>
          </table:table-cell>
          <table:table-cell table:style-name="Таблица45.I5" office:value-type="float" office:value="28">
            <text:p text:style-name="P118">28</text:p>
          </table:table-cell>
        </table:table-row>
        <table:table-row table:style-name="Таблица45.1">
          <table:table-cell table:style-name="Таблица45.A5" office:value-type="float" office:value="9">
            <text:p text:style-name="P118">9</text:p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B5" office:value-type="string">
            <text:p text:style-name="P118"/>
          </table:table-cell>
          <table:table-cell table:style-name="Таблица45.A5" office:value-type="float" office:value="1">
            <text:p text:style-name="P118">1</text:p>
          </table:table-cell>
          <table:table-cell table:style-name="Таблица45.A5" office:value-type="float" office:value="33">
            <text:p text:style-name="P118">33</text:p>
          </table:table-cell>
          <table:table-cell table:style-name="Таблица45.A5" office:value-type="float" office:value="2">
            <text:p text:style-name="P118">2</text:p>
          </table:table-cell>
          <table:table-cell table:style-name="Таблица45.I5" office:value-type="float" office:value="58">
            <text:p text:style-name="P118">58</text:p>
          </table:table-cell>
        </table:table-row>
      </table:table>
      <text:p text:style-name="P138"/>
      <text:p text:style-name="P14">3.2. Сведения об аккредитуемых образовательных программах (за три года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D"/>
        <table:table-column table:style-name="Таблица17.E"/>
        <table:table-column table:style-name="Таблица17.H"/>
        <table:table-row table:style-name="Таблица17.1">
          <table:table-cell table:style-name="Таблица17.A1" table:number-rows-spanned="3" office:value-type="string">
            <text:p text:style-name="P4">№</text:p>
            <text:p text:style-name="P4">п/п</text:p>
          </table:table-cell>
          <table:table-cell table:style-name="Таблица17.A1" table:number-rows-spanned="3" office:value-type="string">
            <text:p text:style-name="P4">Наименование аккредитуемой образовательной программы</text:p>
          </table:table-cell>
          <table:table-cell table:style-name="Таблица17.A1" table:number-columns-spanned="3" office:value-type="string">
            <text:p text:style-name="P4">Количество выпускных классов</text:p>
          </table:table-cell>
          <table:covered-table-cell/>
          <table:covered-table-cell/>
          <table:table-cell table:style-name="Таблица17.F1" table:number-columns-spanned="3" office:value-type="string">
            <text:p text:style-name="P4">Количество выпускников</text:p>
          </table:table-cell>
          <table:covered-table-cell/>
          <table:covered-table-cell/>
        </table:table-row>
        <table:table-row table:style-name="Таблица17.1">
          <table:covered-table-cell/>
          <table:covered-table-cell/>
          <table:table-cell table:style-name="Таблица17.F1" table:number-columns-spanned="6" office:value-type="string">
            <text:p text:style-name="P4">Учебные 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table-cell table:style-name="Таблица17.C3" office:value-type="string">
            <text:p text:style-name="P4">20<text:span text:style-name="T14">19</text:span>/</text:p>
            <text:p text:style-name="P4">20<text:span text:style-name="T14">20</text:span>_</text:p>
          </table:table-cell>
          <table:table-cell table:style-name="Таблица17.C3" office:value-type="string">
            <text:p text:style-name="P4">20<text:span text:style-name="T14">20</text:span>/</text:p>
            <text:p text:style-name="P4">20<text:span text:style-name="T14">21</text:span></text:p>
          </table:table-cell>
          <table:table-cell table:style-name="Таблица17.C3" office:value-type="string">
            <text:p text:style-name="P4">20__/</text:p>
            <text:p text:style-name="P4">20__</text:p>
          </table:table-cell>
          <table:table-cell table:style-name="Таблица17.C3" office:value-type="string">
            <text:p text:style-name="P4">20<text:span text:style-name="T14">19/</text:span></text:p>
            <text:p text:style-name="P4">20<text:span text:style-name="T14">20</text:span></text:p>
          </table:table-cell>
          <table:table-cell table:style-name="Таблица17.C3" office:value-type="string">
            <text:p text:style-name="P4">20<text:span text:style-name="T14">20</text:span>/</text:p>
            <text:p text:style-name="P4">20<text:span text:style-name="T14">21</text:span></text:p>
          </table:table-cell>
          <table:table-cell table:style-name="Таблица17.H3" office:value-type="string">
            <text:p text:style-name="P4">20__/</text:p>
            <text:p text:style-name="P4">20__</text:p>
          </table:table-cell>
        </table:table-row>
        <table:table-row table:style-name="Таблица17.4">
          <table:table-cell table:style-name="Таблица17.A4" office:value-type="float" office:value="1">
            <text:p text:style-name="P5">1</text:p>
          </table:table-cell>
          <table:table-cell table:style-name="Таблица17.A1" office:value-type="string">
            <text:p text:style-name="P158">Основная образовательная программа начального общего образования</text:p>
          </table:table-cell>
          <table:table-cell table:style-name="Таблица17.A4" office:value-type="float" office:value="1">
            <text:p text:style-name="P31">1</text:p>
          </table:table-cell>
          <table:table-cell table:style-name="Таблица17.A4" office:value-type="float" office:value="1">
            <text:p text:style-name="P31">1</text:p>
          </table:table-cell>
          <table:table-cell table:style-name="Таблица17.A1" office:value-type="string">
            <text:p text:style-name="P5"/>
          </table:table-cell>
          <table:table-cell table:style-name="Таблица17.A4" office:value-type="float" office:value="28">
            <text:p text:style-name="P31">28</text:p>
          </table:table-cell>
          <table:table-cell table:style-name="Таблица17.A4" office:value-type="float" office:value="30">
            <text:p text:style-name="P5">30</text:p>
          </table:table-cell>
          <table:table-cell table:style-name="Таблица17.F1" office:value-type="string">
            <text:p text:style-name="P5"/>
          </table:table-cell>
        </table:table-row>
        <table:table-row table:style-name="Таблица17.4">
          <table:table-cell table:style-name="Таблица17.A4" office:value-type="float" office:value="2">
            <text:p text:style-name="P5">2</text:p>
          </table:table-cell>
          <table:table-cell table:style-name="Таблица17.A1" office:value-type="string">
            <text:p text:style-name="P224">Основная образовательная программа основное общее образование</text:p>
          </table:table-cell>
          <table:table-cell table:style-name="Таблица17.A4" office:value-type="float" office:value="1">
            <text:p text:style-name="P31">1</text:p>
          </table:table-cell>
          <table:table-cell table:style-name="Таблица17.A4" office:value-type="float" office:value="2">
            <text:p text:style-name="P31">2</text:p>
          </table:table-cell>
          <table:table-cell table:style-name="Таблица17.A1" office:value-type="string">
            <text:p text:style-name="P5"/>
          </table:table-cell>
          <table:table-cell table:style-name="Таблица17.A4" office:value-type="float" office:value="43">
            <text:p text:style-name="P5">43</text:p>
          </table:table-cell>
          <table:table-cell table:style-name="Таблица17.A4" office:value-type="float" office:value="57">
            <text:p text:style-name="P5">57</text:p>
          </table:table-cell>
          <table:table-cell table:style-name="Таблица17.F1" office:value-type="string">
            <text:p text:style-name="P5"/>
          </table:table-cell>
        </table:table-row>
        <table:table-row table:style-name="Таблица17.4">
          <table:table-cell table:style-name="Таблица17.A4" office:value-type="float" office:value="3">
            <text:p text:style-name="P5">3</text:p>
          </table:table-cell>
          <table:table-cell table:style-name="Таблица17.A1" office:value-type="string">
            <text:p text:style-name="P148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F1" office:value-type="string">
            <text:p text:style-name="P5"/>
          </table:table-cell>
        </table:table-row>
        <table:table-row table:style-name="Таблица17.4">
          <table:table-cell table:style-name="Таблица17.A4" office:value-type="float" office:value="4">
            <text:p text:style-name="P5">4</text:p>
          </table:table-cell>
          <table:table-cell table:style-name="Таблица17.A1" office:value-type="string">
            <text:p text:style-name="P148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F1" office:value-type="string">
            <text:p text:style-name="P5"/>
          </table:table-cell>
        </table:table-row>
      </table:table>
      <text:p text:style-name="P34">на момент самообследования</text:p>
      <text:p text:style-name="P14"><text:s/></text:p>
      <text:p text:style-name="P143"><text:tab/></text:p>
      <text:p text:style-name="P1"><text:span text:style-name="T25">Раздел </text:span><text:span text:style-name="T27">VI</text:span><text:span text:style-name="T25">. Результаты реализации аккредитуемых образовательных программ</text:span></text:p>
      <text:p text:style-name="P44"/>
      <text:p text:style-name="P40"><text:soft-page-break/>4.1. Результаты реализации образовательных программ в полном объеме на каждого обучающегося в соответствии с учебным планом и календарным учебным графиком </text:p>
      <text:p text:style-name="P35">(заполняется на каждую аккредитуемую образовательную программу)</text:p>
      <text:p text:style-name="P14">_Основная образовательная программа начального общего образования__________________________________</text:p>
      <text:p text:style-name="P58">(наименование ОП)</text:p>
      <text:p text:style-name="P1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84">№</text:p>
            <text:p text:style-name="P84">п/п</text:p>
          </table:table-cell>
          <table:table-cell table:style-name="Таблица18.A1" office:value-type="string">
            <text:p text:style-name="P87">Учебные предметы по учебному плану</text:p>
          </table:table-cell>
          <table:table-cell table:style-name="Таблица18.A1" office:value-type="string">
            <text:p text:style-name="P89">Учебный год</text:p>
            <text:p text:style-name="P83"/>
          </table:table-cell>
          <table:table-cell table:style-name="Таблица18.A1" office:value-type="string">
            <text:p text:style-name="P91">Срок</text:p>
            <text:p text:style-name="P91">освоения</text:p>
          </table:table-cell>
          <table:table-cell table:style-name="Таблица18.A1" office:value-type="string">
            <text:p text:style-name="P94">Кол-во</text:p>
            <text:p text:style-name="P94">часов по</text:p>
            <text:p text:style-name="P94">учебному</text:p>
            <text:p text:style-name="P94">плану за весь срок освоения <text:s/>ОП</text:p>
          </table:table-cell>
          <table:table-cell table:style-name="Таблица18.A1" office:value-type="string">
            <text:p text:style-name="P97">Фактически</text:p>
            <text:p text:style-name="P97">выдано</text:p>
            <text:p text:style-name="P97">часов на одного</text:p>
            <text:p text:style-name="P97">обучающегося</text:p>
          </table:table-cell>
          <table:table-cell table:style-name="Таблица18.A1" office:value-type="string">
            <text:p text:style-name="P176">% освоения содержания ОП</text:p>
          </table:table-cell>
          <table:table-cell table:style-name="Таблица18.H1" office:value-type="string">
            <text:p text:style-name="P100">Причина не</text:p>
            <text:p text:style-name="P102">выполнения</text:p>
          </table:table-cell>
        </table:table-row>
        <table:table-row table:style-name="Таблица18.2">
          <table:table-cell table:style-name="Таблица18.A2" table:number-rows-spanned="3" office:value-type="float" office:value="1">
            <text:p text:style-name="P16">1</text:p>
          </table:table-cell>
          <table:table-cell table:style-name="Таблица18.B2" table:number-rows-spanned="3" office:value-type="string">
            <text:p text:style-name="P18">Русский язык</text:p>
          </table:table-cell>
          <table:table-cell table:style-name="Таблица18.B2" office:value-type="string">
            <text:p text:style-name="P103">2019/2020</text:p>
          </table:table-cell>
          <table:table-cell table:style-name="Таблица18.A2" office:value-type="float" office:value="4">
            <text:p text:style-name="P16">4</text:p>
          </table:table-cell>
          <table:table-cell table:style-name="Таблица18.A2" office:value-type="float" office:value="540">
            <text:p text:style-name="P16">540</text:p>
          </table:table-cell>
          <table:table-cell table:style-name="Таблица18.A2" office:value-type="float" office:value="540">
            <text:p text:style-name="P16">540</text:p>
          </table:table-cell>
          <table:table-cell table:style-name="Таблица18.A2" office:value-type="float" office:value="100">
            <text:p text:style-name="P16">100</text:p>
          </table:table-cell>
          <table:table-cell table:style-name="Таблица18.H2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20/2021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…./20…..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table-cell table:style-name="Таблица18.A2" table:number-rows-spanned="3" office:value-type="float" office:value="2">
            <text:p text:style-name="P16">2</text:p>
          </table:table-cell>
          <table:table-cell table:style-name="Таблица18.B2" table:number-rows-spanned="3" office:value-type="string">
            <text:p text:style-name="P18">Литературное чтение</text:p>
          </table:table-cell>
          <table:table-cell table:style-name="Таблица18.B2" office:value-type="string">
            <text:p text:style-name="P103">2019/2020</text:p>
          </table:table-cell>
          <table:table-cell table:style-name="Таблица18.A2" office:value-type="float" office:value="4">
            <text:p text:style-name="P16">4</text:p>
          </table:table-cell>
          <table:table-cell table:style-name="Таблица18.A2" office:value-type="float" office:value="506">
            <text:p text:style-name="P16">506</text:p>
          </table:table-cell>
          <table:table-cell table:style-name="Таблица18.A2" office:value-type="float" office:value="506">
            <text:p text:style-name="P16">506</text:p>
          </table:table-cell>
          <table:table-cell table:style-name="Таблица18.A2" office:value-type="float" office:value="100">
            <text:p text:style-name="P16">100</text:p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20/2021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…./20…..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table-cell table:style-name="Таблица18.A2" table:number-rows-spanned="3" office:value-type="float" office:value="3">
            <text:p text:style-name="P18">3</text:p>
          </table:table-cell>
          <table:table-cell table:style-name="Таблица18.B2" table:number-rows-spanned="3" office:value-type="string">
            <text:p text:style-name="P18">Английский язык</text:p>
          </table:table-cell>
          <table:table-cell table:style-name="Таблица18.B2" office:value-type="string">
            <text:p text:style-name="P103">2019/2020</text:p>
          </table:table-cell>
          <table:table-cell table:style-name="Таблица18.A2" office:value-type="float" office:value="3">
            <text:p text:style-name="P16">3</text:p>
          </table:table-cell>
          <table:table-cell table:style-name="Таблица18.A2" office:value-type="float" office:value="204">
            <text:p text:style-name="P16">204</text:p>
          </table:table-cell>
          <table:table-cell table:style-name="Таблица18.A2" office:value-type="float" office:value="204">
            <text:p text:style-name="P16">204</text:p>
          </table:table-cell>
          <table:table-cell table:style-name="Таблица18.A2" office:value-type="float" office:value="100">
            <text:p text:style-name="P16">100</text:p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20/2021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…./20…..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table-cell table:style-name="Таблица18.A2" table:number-rows-spanned="3" office:value-type="float" office:value="4">
            <text:p text:style-name="P18">4</text:p>
          </table:table-cell>
          <table:table-cell table:style-name="Таблица18.B2" table:number-rows-spanned="3" office:value-type="string">
            <text:p text:style-name="P18">Математика</text:p>
          </table:table-cell>
          <table:table-cell table:style-name="Таблица18.B2" office:value-type="string">
            <text:p text:style-name="P103">2019/2020</text:p>
          </table:table-cell>
          <table:table-cell table:style-name="Таблица18.A2" office:value-type="float" office:value="4">
            <text:p text:style-name="P16">4</text:p>
          </table:table-cell>
          <table:table-cell table:style-name="Таблица18.A2" office:value-type="float" office:value="540">
            <text:p text:style-name="P16">540</text:p>
          </table:table-cell>
          <table:table-cell table:style-name="Таблица18.A2" office:value-type="float" office:value="540">
            <text:p text:style-name="P16">540</text:p>
          </table:table-cell>
          <table:table-cell table:style-name="Таблица18.A2" office:value-type="float" office:value="100">
            <text:p text:style-name="P16">100</text:p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20/2021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  <table:table-row table:style-name="Таблица18.2">
          <table:covered-table-cell/>
          <table:covered-table-cell/>
          <table:table-cell table:style-name="Таблица18.B2" office:value-type="string">
            <text:p text:style-name="P103">20…./20…..</text:p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B2" office:value-type="string">
            <text:p text:style-name="P16"/>
          </table:table-cell>
          <table:table-cell table:style-name="Таблица18.H3" office:value-type="string">
            <text:p text:style-name="P16"/>
          </table:table-cell>
        </table:table-row>
      </table:table>
      <text:p text:style-name="P6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row table:style-name="Таблица47.1">
          <table:table-cell table:style-name="Таблица47.A1" table:number-rows-spanned="3" office:value-type="float" office:value="5">
            <text:p text:style-name="P16">5</text:p>
          </table:table-cell>
          <table:table-cell table:style-name="Таблица47.B1" table:number-rows-spanned="3" office:value-type="string">
            <text:p text:style-name="P18">Окружающий мир</text:p>
          </table:table-cell>
          <table:table-cell table:style-name="Таблица47.B1" office:value-type="string">
            <text:p text:style-name="P103">2019/2020</text:p>
          </table:table-cell>
          <table:table-cell table:style-name="Таблица47.A1" office:value-type="float" office:value="4">
            <text:p text:style-name="P16">4</text:p>
          </table:table-cell>
          <table:table-cell table:style-name="Таблица47.A1" office:value-type="float" office:value="270">
            <text:p text:style-name="P16">270</text:p>
          </table:table-cell>
          <table:table-cell table:style-name="Таблица47.A1" office:value-type="float" office:value="270">
            <text:p text:style-name="P16">270</text:p>
          </table:table-cell>
          <table:table-cell table:style-name="Таблица47.A1" office:value-type="float" office:value="100">
            <text:p text:style-name="P16">100</text:p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20/2021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…./20…..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table-cell table:style-name="Таблица47.A1" table:number-rows-spanned="3" office:value-type="float" office:value="6">
            <text:p text:style-name="P16">6</text:p>
          </table:table-cell>
          <table:table-cell table:style-name="Таблица47.B1" table:number-rows-spanned="3" office:value-type="string">
            <text:p text:style-name="P18">Основы религиозных культур и светской этики</text:p>
          </table:table-cell>
          <table:table-cell table:style-name="Таблица47.B1" office:value-type="string">
            <text:p text:style-name="P103">2019/2020</text:p>
          </table:table-cell>
          <table:table-cell table:style-name="Таблица47.A1" office:value-type="float" office:value="1">
            <text:p text:style-name="P16">1</text:p>
          </table:table-cell>
          <table:table-cell table:style-name="Таблица47.A1" office:value-type="float" office:value="34">
            <text:p text:style-name="P16">34</text:p>
          </table:table-cell>
          <table:table-cell table:style-name="Таблица47.A1" office:value-type="float" office:value="34">
            <text:p text:style-name="P16">34</text:p>
          </table:table-cell>
          <table:table-cell table:style-name="Таблица47.A1" office:value-type="float" office:value="34">
            <text:p text:style-name="P16">34</text:p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20/2021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…./20…..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table-cell table:style-name="Таблица47.A1" table:number-rows-spanned="3" office:value-type="float" office:value="7">
            <text:p text:style-name="P18">7</text:p>
          </table:table-cell>
          <table:table-cell table:style-name="Таблица47.B1" table:number-rows-spanned="3" office:value-type="string">
            <text:p text:style-name="P18">Музыка </text:p>
          </table:table-cell>
          <table:table-cell table:style-name="Таблица47.B1" office:value-type="string">
            <text:p text:style-name="P103">2019/2020</text:p>
          </table:table-cell>
          <table:table-cell table:style-name="Таблица47.A1" office:value-type="float" office:value="4">
            <text:p text:style-name="P16">4</text:p>
          </table:table-cell>
          <table:table-cell table:style-name="Таблица47.A1" office:value-type="float" office:value="135">
            <text:p text:style-name="P16">135</text:p>
          </table:table-cell>
          <table:table-cell table:style-name="Таблица47.A1" office:value-type="float" office:value="135">
            <text:p text:style-name="P16">135</text:p>
          </table:table-cell>
          <table:table-cell table:style-name="Таблица47.A1" office:value-type="float" office:value="135">
            <text:p text:style-name="P16">135</text:p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20/2021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…./20…..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table-cell table:style-name="Таблица47.A1" table:number-rows-spanned="3" office:value-type="float" office:value="8">
            <text:p text:style-name="P18">8</text:p>
          </table:table-cell>
          <table:table-cell table:style-name="Таблица47.B1" table:number-rows-spanned="3" office:value-type="string">
            <text:p text:style-name="P18">Изобразительное искусство</text:p>
          </table:table-cell>
          <table:table-cell table:style-name="Таблица47.B1" office:value-type="string">
            <text:p text:style-name="P103">2019/2020</text:p>
          </table:table-cell>
          <table:table-cell table:style-name="Таблица47.A1" office:value-type="float" office:value="4">
            <text:p text:style-name="P16">4</text:p>
          </table:table-cell>
          <table:table-cell table:style-name="Таблица47.A1" office:value-type="float" office:value="135">
            <text:p text:style-name="P16">135</text:p>
          </table:table-cell>
          <table:table-cell table:style-name="Таблица47.A1" office:value-type="float" office:value="135">
            <text:p text:style-name="P16">135</text:p>
          </table:table-cell>
          <table:table-cell table:style-name="Таблица47.A1" office:value-type="float" office:value="135">
            <text:p text:style-name="P16">135</text:p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20/2021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  <table:table-row table:style-name="Таблица47.1">
          <table:covered-table-cell/>
          <table:covered-table-cell/>
          <table:table-cell table:style-name="Таблица47.B1" office:value-type="string">
            <text:p text:style-name="P103">20…./20…..</text:p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B1" office:value-type="string">
            <text:p text:style-name="P16"/>
          </table:table-cell>
          <table:table-cell table:style-name="Таблица47.H1" office:value-type="string">
            <text:p text:style-name="P16"/>
          </table:table-cell>
        </table:table-row>
      </table:table>
      <text:p text:style-name="P6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row table:style-name="Таблица48.1">
          <table:table-cell table:style-name="Таблица48.A1" table:number-rows-spanned="3" office:value-type="float" office:value="9">
            <text:p text:style-name="P16">9</text:p>
          </table:table-cell>
          <table:table-cell table:style-name="Таблица48.B1" table:number-rows-spanned="3" office:value-type="string">
            <text:p text:style-name="P18">Технология </text:p>
          </table:table-cell>
          <table:table-cell table:style-name="Таблица48.B1" office:value-type="string">
            <text:p text:style-name="P103">2019/2020</text:p>
          </table:table-cell>
          <table:table-cell table:style-name="Таблица48.A1" office:value-type="float" office:value="4">
            <text:p text:style-name="P16">4</text:p>
          </table:table-cell>
          <table:table-cell table:style-name="Таблица48.A1" office:value-type="float" office:value="135">
            <text:p text:style-name="P16">135</text:p>
          </table:table-cell>
          <table:table-cell table:style-name="Таблица48.A1" office:value-type="float" office:value="135">
            <text:p text:style-name="P16">135</text:p>
          </table:table-cell>
          <table:table-cell table:style-name="Таблица48.A1" office:value-type="float" office:value="135">
            <text:p text:style-name="P16">135</text:p>
          </table:table-cell>
          <table:table-cell table:style-name="Таблица48.H1" office:value-type="string">
            <text:p text:style-name="P16"/>
          </table:table-cell>
        </table:table-row>
        <table:table-row table:style-name="Таблица48.1">
          <table:covered-table-cell/>
          <table:covered-table-cell/>
          <table:table-cell table:style-name="Таблица48.B1" office:value-type="string">
            <text:p text:style-name="P103">2020/2021</text:p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H1" office:value-type="string">
            <text:p text:style-name="P16"/>
          </table:table-cell>
        </table:table-row>
        <table:table-row table:style-name="Таблица48.1">
          <table:covered-table-cell/>
          <table:covered-table-cell/>
          <table:table-cell table:style-name="Таблица48.B1" office:value-type="string">
            <text:p text:style-name="P103">20…./20…..</text:p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H1" office:value-type="string">
            <text:p text:style-name="P16"/>
          </table:table-cell>
        </table:table-row>
        <table:table-row table:style-name="Таблица48.1">
          <table:table-cell table:style-name="Таблица48.A1" table:number-rows-spanned="3" office:value-type="float" office:value="10">
            <text:p text:style-name="P16">10</text:p>
          </table:table-cell>
          <table:table-cell table:style-name="Таблица48.B1" table:number-rows-spanned="3" office:value-type="string">
            <text:p text:style-name="P18">Физическая культура</text:p>
          </table:table-cell>
          <table:table-cell table:style-name="Таблица48.B1" office:value-type="string">
            <text:p text:style-name="P103">2019/2020</text:p>
          </table:table-cell>
          <table:table-cell table:style-name="Таблица48.A1" office:value-type="float" office:value="4">
            <text:p text:style-name="P16">4</text:p>
          </table:table-cell>
          <table:table-cell table:style-name="Таблица48.A1" office:value-type="float" office:value="405">
            <text:p text:style-name="P16">405</text:p>
          </table:table-cell>
          <table:table-cell table:style-name="Таблица48.A1" office:value-type="float" office:value="405">
            <text:p text:style-name="P16">405</text:p>
          </table:table-cell>
          <table:table-cell table:style-name="Таблица48.A1" office:value-type="float" office:value="405">
            <text:p text:style-name="P16">405</text:p>
          </table:table-cell>
          <table:table-cell table:style-name="Таблица48.H1" office:value-type="string">
            <text:p text:style-name="P16"/>
          </table:table-cell>
        </table:table-row>
        <table:table-row table:style-name="Таблица48.1">
          <table:covered-table-cell/>
          <table:covered-table-cell/>
          <table:table-cell table:style-name="Таблица48.B1" office:value-type="string">
            <text:p text:style-name="P103">2020/2021</text:p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H1" office:value-type="string">
            <text:p text:style-name="P16"/>
          </table:table-cell>
        </table:table-row>
        <table:table-row table:style-name="Таблица48.1">
          <table:covered-table-cell/>
          <table:covered-table-cell/>
          <table:table-cell table:style-name="Таблица48.B1" office:value-type="string">
            <text:p text:style-name="P103">20…./20…..</text:p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B1" office:value-type="string">
            <text:p text:style-name="P16"/>
          </table:table-cell>
          <table:table-cell table:style-name="Таблица48.H1" office:value-type="string">
            <text:p text:style-name="P16"/>
          </table:table-cell>
        </table:table-row>
      </table:table>
      <text:p text:style-name="P62"/>
      <text:p text:style-name="P62"/>
      <text:p text:style-name="P62">основное общее образование</text:p>
      <text:p text:style-name="P214">Основная образовательная программа основное общее образование</text:p>
      <text:p text:style-name="P58">(наименование ОП)</text:p>
      <text:p text:style-name="P14"/>
      <text:p text:style-name="P44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row table:style-name="Таблица46.1">
          <table:table-cell table:style-name="Таблица46.A1" office:value-type="string">
            <text:p text:style-name="P85">№</text:p>
            <text:p text:style-name="P86">п/п</text:p>
          </table:table-cell>
          <table:table-cell table:style-name="Таблица46.A1" office:value-type="string">
            <text:p text:style-name="P88">Учебные предметы по учебному плану</text:p>
          </table:table-cell>
          <table:table-cell table:style-name="Таблица46.A1" office:value-type="string">
            <text:p text:style-name="P90">Учебный год</text:p>
            <text:p text:style-name="P210"/>
          </table:table-cell>
          <table:table-cell table:style-name="Таблица46.A1" office:value-type="string">
            <text:p text:style-name="P92">Срок</text:p>
            <text:p text:style-name="P93">освоения</text:p>
          </table:table-cell>
          <table:table-cell table:style-name="Таблица46.A1" office:value-type="string">
            <text:p text:style-name="P95">Кол-во</text:p>
            <text:p text:style-name="P95">часов по</text:p>
            <text:p text:style-name="P95">учебному</text:p>
            <text:p text:style-name="P96">плану за весь срок освоения <text:s/>ОП</text:p>
          </table:table-cell>
          <table:table-cell table:style-name="Таблица46.A1" office:value-type="string">
            <text:p text:style-name="P98">Фактически</text:p>
            <text:p text:style-name="P98">выдано</text:p>
            <text:p text:style-name="P98">часов на одного</text:p>
            <text:p text:style-name="P99">обучающегося</text:p>
          </table:table-cell>
          <table:table-cell table:style-name="Таблица46.A1" office:value-type="string">
            <text:p text:style-name="P176">% освоения содержания ОП</text:p>
          </table:table-cell>
          <table:table-cell table:style-name="Таблица46.H1" office:value-type="string">
            <text:p text:style-name="P101">Причина не</text:p>
            <text:p text:style-name="P210">выполнения</text:p>
          </table:table-cell>
        </table:table-row>
        <table:table-row table:style-name="Таблица46.2">
          <table:table-cell table:style-name="Таблица46.A2" office:value-type="string">
            <text:p text:style-name="P16">1</text:p>
          </table:table-cell>
          <table:table-cell table:style-name="Таблица46.A2" office:value-type="string">
            <text:p text:style-name="P18">Русский язык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5</text:p>
          </table:table-cell>
          <table:table-cell table:style-name="Таблица46.A2" office:value-type="string">
            <text:p text:style-name="P16">735</text:p>
          </table:table-cell>
          <table:table-cell table:style-name="Таблица46.A2" office:value-type="string">
            <text:p text:style-name="P16">735</text:p>
          </table:table-cell>
          <table:table-cell table:style-name="Таблица46.A2" office:value-type="string">
            <text:p text:style-name="P18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P16">2</text:p>
          </table:table-cell>
          <table:table-cell table:style-name="Таблица46.A2" office:value-type="string">
            <text:p text:style-name="P18">Литература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5</text:p>
          </table:table-cell>
          <table:table-cell table:style-name="Таблица46.A2" office:value-type="string">
            <text:p text:style-name="P16">455</text:p>
          </table:table-cell>
          <table:table-cell table:style-name="Таблица46.A2" office:value-type="string">
            <text:p text:style-name="P16">45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P18">3</text:p>
          </table:table-cell>
          <table:table-cell table:style-name="Таблица46.A2" office:value-type="string">
            <text:p text:style-name="P18">Иностранный язык: английский язык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5</text:p>
          </table:table-cell>
          <table:table-cell table:style-name="Таблица46.A2" office:value-type="string">
            <text:p text:style-name="P16">525</text:p>
          </table:table-cell>
          <table:table-cell table:style-name="Таблица46.A2" office:value-type="string">
            <text:p text:style-name="P16">52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4</text:p>
          </table:table-cell>
          <table:table-cell table:style-name="Таблица46.A5" office:value-type="string">
            <text:p text:style-name="P19">Математика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2</text:p>
          </table:table-cell>
          <table:table-cell table:style-name="Таблица46.A2" office:value-type="string">
            <text:p text:style-name="P16">350</text:p>
          </table:table-cell>
          <table:table-cell table:style-name="Таблица46.A2" office:value-type="string">
            <text:p text:style-name="P16">35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P18">5</text:p>
          </table:table-cell>
          <table:table-cell table:style-name="Таблица46.A2" office:value-type="string">
            <text:p text:style-name="P18">Алгебра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3</text:p>
          </table:table-cell>
          <table:table-cell table:style-name="Таблица46.A2" office:value-type="string">
            <text:p text:style-name="P16">315</text:p>
          </table:table-cell>
          <table:table-cell table:style-name="Таблица46.A2" office:value-type="string">
            <text:p text:style-name="P16">31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6</text:p>
          </table:table-cell>
          <table:table-cell table:style-name="Таблица46.A5" office:value-type="string">
            <text:p text:style-name="P19">Геометрия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3</text:p>
          </table:table-cell>
          <table:table-cell table:style-name="Таблица46.A2" office:value-type="string">
            <text:p text:style-name="P16">210</text:p>
          </table:table-cell>
          <table:table-cell table:style-name="Таблица46.A2" office:value-type="string">
            <text:p text:style-name="P16">21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7</text:p>
          </table:table-cell>
          <table:table-cell table:style-name="Таблица46.A5" office:value-type="string">
            <text:p text:style-name="P19">Информатика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3</text:p>
          </table:table-cell>
          <table:table-cell table:style-name="Таблица46.A2" office:value-type="string">
            <text:p text:style-name="P16">105</text:p>
          </table:table-cell>
          <table:table-cell table:style-name="Таблица46.A2" office:value-type="string">
            <text:p text:style-name="P16">10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8</text:p>
          </table:table-cell>
          <table:table-cell table:style-name="Таблица46.A5" office:value-type="string">
            <text:p text:style-name="P19">История России. Всеобщая история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5</text:p>
          </table:table-cell>
          <table:table-cell table:style-name="Таблица46.A2" office:value-type="string">
            <text:p text:style-name="P16">385</text:p>
          </table:table-cell>
          <table:table-cell table:style-name="Таблица46.A2" office:value-type="string">
            <text:p text:style-name="P16">38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9</text:p>
          </table:table-cell>
          <table:table-cell table:style-name="Таблица46.A5" office:value-type="string">
            <text:p text:style-name="P19">Обществознание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4</text:p>
          </table:table-cell>
          <table:table-cell table:style-name="Таблица46.A2" office:value-type="string">
            <text:p text:style-name="P16">140</text:p>
          </table:table-cell>
          <table:table-cell table:style-name="Таблица46.A2" office:value-type="string">
            <text:p text:style-name="P16">14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0</text:p>
          </table:table-cell>
          <table:table-cell table:style-name="Таблица46.A5" office:value-type="string">
            <text:p text:style-name="P19">География</text:p>
          </table:table-cell>
          <table:table-cell table:style-name="Таблица46.A2" office:value-type="string">
            <text:p text:style-name="P209">2019/2020</text:p>
          </table:table-cell>
          <table:table-cell table:style-name="Таблица46.A2" office:value-type="string">
            <text:p text:style-name="P16">8</text:p>
          </table:table-cell>
          <table:table-cell table:style-name="Таблица46.A2" office:value-type="string">
            <text:p text:style-name="P16">280</text:p>
          </table:table-cell>
          <table:table-cell table:style-name="Таблица46.A2" office:value-type="string">
            <text:p text:style-name="P16">28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Standard">11</text:p>
          </table:table-cell>
          <table:table-cell table:style-name="Таблица46.A2" office:value-type="string">
            <text:p text:style-name="P19">Физика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3</text:p>
          </table:table-cell>
          <table:table-cell table:style-name="Таблица46.A2" office:value-type="string">
            <text:p text:style-name="P16">210</text:p>
          </table:table-cell>
          <table:table-cell table:style-name="Таблица46.A2" office:value-type="string">
            <text:p text:style-name="P16">21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Standard">12</text:p>
          </table:table-cell>
          <table:table-cell table:style-name="Таблица46.A2" office:value-type="string">
            <text:p text:style-name="P19">Химия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2</text:p>
          </table:table-cell>
          <table:table-cell table:style-name="Таблица46.A2" office:value-type="string">
            <text:p text:style-name="P16">70</text:p>
          </table:table-cell>
          <table:table-cell table:style-name="Таблица46.A2" office:value-type="string">
            <text:p text:style-name="P16">7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3</text:p>
          </table:table-cell>
          <table:table-cell table:style-name="Таблица46.A5" office:value-type="string">
            <text:p text:style-name="P19">Биология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7</text:p>
          </table:table-cell>
          <table:table-cell table:style-name="Таблица46.A2" office:value-type="string">
            <text:p text:style-name="P16">245</text:p>
          </table:table-cell>
          <table:table-cell table:style-name="Таблица46.A2" office:value-type="string">
            <text:p text:style-name="P16">24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4</text:p>
          </table:table-cell>
          <table:table-cell table:style-name="Таблица46.A5" office:value-type="string">
            <text:p text:style-name="P19">Музыка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4</text:p>
          </table:table-cell>
          <table:table-cell table:style-name="Таблица46.A2" office:value-type="string">
            <text:p text:style-name="P16">140</text:p>
          </table:table-cell>
          <table:table-cell table:style-name="Таблица46.A2" office:value-type="string">
            <text:p text:style-name="P16">14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5</text:p>
          </table:table-cell>
          <table:table-cell table:style-name="Таблица46.A5" office:value-type="string">
            <text:p text:style-name="P19">Изобразительное искусство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3</text:p>
          </table:table-cell>
          <table:table-cell table:style-name="Таблица46.A2" office:value-type="string">
            <text:p text:style-name="P16">105</text:p>
          </table:table-cell>
          <table:table-cell table:style-name="Таблица46.A2" office:value-type="string">
            <text:p text:style-name="P16">10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6</text:p>
          </table:table-cell>
          <table:table-cell table:style-name="Таблица46.A5" office:value-type="string">
            <text:p text:style-name="P19">Технология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4</text:p>
          </table:table-cell>
          <table:table-cell table:style-name="Таблица46.A2" office:value-type="string">
            <text:p text:style-name="P16">245</text:p>
          </table:table-cell>
          <table:table-cell table:style-name="Таблица46.A2" office:value-type="string">
            <text:p text:style-name="P16">24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7</text:p>
          </table:table-cell>
          <table:table-cell table:style-name="Таблица46.A5" office:value-type="string">
            <text:p text:style-name="P19">Основы безопасности жизнедеятельности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2</text:p>
          </table:table-cell>
          <table:table-cell table:style-name="Таблица46.A2" office:value-type="string">
            <text:p text:style-name="P16">70</text:p>
          </table:table-cell>
          <table:table-cell table:style-name="Таблица46.A2" office:value-type="string">
            <text:p text:style-name="P16">7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8</text:p>
          </table:table-cell>
          <table:table-cell table:style-name="Таблица46.A5" office:value-type="string">
            <text:p text:style-name="P19">Физическая культура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15</text:p>
          </table:table-cell>
          <table:table-cell table:style-name="Таблица46.A2" office:value-type="string">
            <text:p text:style-name="P16">525</text:p>
          </table:table-cell>
          <table:table-cell table:style-name="Таблица46.A2" office:value-type="string">
            <text:p text:style-name="P16">52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5" office:value-type="string">
            <text:p text:style-name="Standard">19</text:p>
          </table:table-cell>
          <table:table-cell table:style-name="Таблица46.A5" office:value-type="string">
            <text:p text:style-name="P19">Осмысленное чтение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2</text:p>
          </table:table-cell>
          <table:table-cell table:style-name="Таблица46.A2" office:value-type="string">
            <text:p text:style-name="P16">70</text:p>
          </table:table-cell>
          <table:table-cell table:style-name="Таблица46.A2" office:value-type="string">
            <text:p text:style-name="P16">7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Standard">20</text:p>
          </table:table-cell>
          <table:table-cell table:style-name="Таблица46.A2" office:value-type="string">
            <text:p text:style-name="P19">Компьютерный дизайн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4</text:p>
          </table:table-cell>
          <table:table-cell table:style-name="Таблица46.A2" office:value-type="string">
            <text:p text:style-name="P16">140</text:p>
          </table:table-cell>
          <table:table-cell table:style-name="Таблица46.A2" office:value-type="string">
            <text:p text:style-name="P16">140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Standard">21</text:p>
          </table:table-cell>
          <table:table-cell table:style-name="Таблица46.A2" office:value-type="string">
            <text:p text:style-name="P19">Практикум по русскому языку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5</text:p>
          </table:table-cell>
          <table:table-cell table:style-name="Таблица46.A2" office:value-type="string">
            <text:p text:style-name="P16">175</text:p>
          </table:table-cell>
          <table:table-cell table:style-name="Таблица46.A2" office:value-type="string">
            <text:p text:style-name="P16">17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Standard">22</text:p>
          </table:table-cell>
          <table:table-cell table:style-name="Таблица46.A2" office:value-type="string">
            <text:p text:style-name="P19">Практикум по решению математических задач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5</text:p>
          </table:table-cell>
          <table:table-cell table:style-name="Таблица46.A2" office:value-type="string">
            <text:p text:style-name="P16">175</text:p>
          </table:table-cell>
          <table:table-cell table:style-name="Таблица46.A2" office:value-type="string">
            <text:p text:style-name="P16">17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  <table:table-row table:style-name="Таблица46.2">
          <table:table-cell table:style-name="Таблица46.A2" office:value-type="string">
            <text:p text:style-name="Standard">23</text:p>
          </table:table-cell>
          <table:table-cell table:style-name="Таблица46.A2" office:value-type="string">
            <text:p text:style-name="P19">Проектно-исследовательская деятельность</text:p>
          </table:table-cell>
          <table:table-cell table:style-name="Таблица46.A2" office:value-type="string">
            <text:p text:style-name="P64">2019/2020</text:p>
          </table:table-cell>
          <table:table-cell table:style-name="Таблица46.A2" office:value-type="string">
            <text:p text:style-name="P16">5</text:p>
          </table:table-cell>
          <table:table-cell table:style-name="Таблица46.A2" office:value-type="string">
            <text:p text:style-name="P16">245</text:p>
          </table:table-cell>
          <table:table-cell table:style-name="Таблица46.A2" office:value-type="string">
            <text:p text:style-name="P16">245</text:p>
          </table:table-cell>
          <table:table-cell table:style-name="Таблица46.A2" office:value-type="string">
            <text:p text:style-name="P16">100</text:p>
          </table:table-cell>
          <table:table-cell table:style-name="Таблица46.H2" office:value-type="string">
            <text:p text:style-name="P16"/>
          </table:table-cell>
        </table:table-row>
      </table:table>
      <text:p text:style-name="Standard"><text:soft-page-break/><text:span text:style-name="T11">4.2. Качество подготовки обучающихся и выпускников аккредитуемых образовательных программ </text:span><text:span text:style-name="T3">(за последние три года)</text:span></text:p>
      <text:p text:style-name="P34">(заполняется на каждую аккредитуемую образовательную программу)</text:p>
      <text:p text:style-name="P44"/>
      <text:p text:style-name="P59">Начальное общее образование</text:p>
      <text:p text:style-name="P59"/>
      <text:p text:style-name="P14">4.2.1. Результаты <text:s/>промежуточной <text:s/>(на конец учебного года) аттестации обучающихся <text:s/>аккредитуемых </text:p>
      <text:p text:style-name="Standard"><text:span text:style-name="T3">образовательных программ </text:span><text:span text:style-name="T1"><text:s/></text:span></text:p>
      <text:p text:style-name="P14">____________Основная образовательная программа начального общего образования______________________</text:p>
      <text:p text:style-name="P58">(наименование ОП)</text:p>
      <text:p text:style-name="P14"/>
      <text:p text:style-name="P1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rows-spanned="3" office:value-type="string">
            <text:p text:style-name="P4">Класс</text:p>
          </table:table-cell>
          <table:table-cell table:style-name="Таблица19.B1" table:number-columns-spanned="3" office:value-type="string">
            <text:p text:style-name="P4">2019/2020 <text:s text:c="2"/>уч. год</text:p>
          </table:table-cell>
          <table:covered-table-cell/>
          <table:covered-table-cell/>
          <table:table-cell table:style-name="Таблица19.B1" table:number-columns-spanned="3" office:value-type="string">
            <text:p text:style-name="P4">___/___ <text:s text:c="2"/>уч. год</text:p>
          </table:table-cell>
          <table:covered-table-cell/>
          <table:covered-table-cell/>
          <table:table-cell table:style-name="Таблица19.H1" table:number-columns-spanned="3" office:value-type="string">
            <text:p text:style-name="P4">___/___ <text:s text:c="2"/>уч. год</text:p>
          </table:table-cell>
          <table:covered-table-cell/>
          <table:covered-table-cell/>
        </table:table-row>
        <table:table-row table:style-name="Таблица19.1">
          <table:covered-table-cell/>
          <table:table-cell table:style-name="Таблица19.B1" table:number-columns-spanned="3" office:value-type="string">
            <text:p text:style-name="P4">Количество обучающихся</text:p>
          </table:table-cell>
          <table:covered-table-cell/>
          <table:covered-table-cell/>
          <table:table-cell table:style-name="Таблица19.B1" table:number-columns-spanned="3" office:value-type="string">
            <text:p text:style-name="P4">Количество обучающихся</text:p>
          </table:table-cell>
          <table:covered-table-cell/>
          <table:covered-table-cell/>
          <table:table-cell table:style-name="Таблица19.H1" table:number-columns-spanned="3" office:value-type="string">
            <text:p text:style-name="P4">Количество обучающихся</text:p>
          </table:table-cell>
          <table:covered-table-cell/>
          <table:covered-table-cell/>
        </table:table-row>
        <table:table-row table:style-name="Таблица19.1">
          <table:covered-table-cell/>
          <table:table-cell table:style-name="Таблица19.B1" office:value-type="string">
            <text:p text:style-name="P3">на конец учебного года</text:p>
          </table:table-cell>
          <table:table-cell table:style-name="Таблица19.B1" office:value-type="string">
            <text:p text:style-name="P3">переведенных в следующий класс</text:p>
          </table:table-cell>
          <table:table-cell table:style-name="Таблица19.B1" office:value-type="string">
            <text:p text:style-name="P3">оставленных на повторное обучение (причина)</text:p>
          </table:table-cell>
          <table:table-cell table:style-name="Таблица19.B1" office:value-type="string">
            <text:p text:style-name="P3">на конец учебного года</text:p>
          </table:table-cell>
          <table:table-cell table:style-name="Таблица19.B1" office:value-type="string">
            <text:p text:style-name="P3">переведенных в следующий класс</text:p>
          </table:table-cell>
          <table:table-cell table:style-name="Таблица19.B1" office:value-type="string">
            <text:p text:style-name="P3">оставленных на повторное обучение (причина)</text:p>
          </table:table-cell>
          <table:table-cell table:style-name="Таблица19.B1" office:value-type="string">
            <text:p text:style-name="P3">на конец учебного года</text:p>
          </table:table-cell>
          <table:table-cell table:style-name="Таблица19.B1" office:value-type="string">
            <text:p text:style-name="P3">переведенных в следующий класс</text:p>
          </table:table-cell>
          <table:table-cell table:style-name="Таблица19.H1" office:value-type="string">
            <text:p text:style-name="P3">оставленных на повторное обучение (причина)</text:p>
          </table:table-cell>
        </table:table-row>
        <table:table-row table:style-name="Таблица19.1">
          <table:table-cell table:style-name="Таблица19.B1" office:value-type="string">
            <text:p text:style-name="P56">1а</text:p>
          </table:table-cell>
          <table:table-cell table:style-name="Таблица19.B4" office:value-type="float" office:value="27">
            <text:p text:style-name="P56">27</text:p>
          </table:table-cell>
          <table:table-cell table:style-name="Таблица19.B4" office:value-type="float" office:value="27">
            <text:p text:style-name="P56">27</text:p>
          </table:table-cell>
          <table:table-cell table:style-name="Таблица19.B4" office:value-type="float" office:value="0">
            <text:p text:style-name="P56">0</text:p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H1" office:value-type="string">
            <text:p text:style-name="P56"/>
          </table:table-cell>
        </table:table-row>
        <table:table-row table:style-name="Таблица19.1">
          <table:table-cell table:style-name="Таблица19.B1" office:value-type="string">
            <text:p text:style-name="P56">1б</text:p>
          </table:table-cell>
          <table:table-cell table:style-name="Таблица19.B4" office:value-type="float" office:value="26">
            <text:p text:style-name="P56">26</text:p>
          </table:table-cell>
          <table:table-cell table:style-name="Таблица19.B4" office:value-type="float" office:value="26">
            <text:p text:style-name="P56">26</text:p>
          </table:table-cell>
          <table:table-cell table:style-name="Таблица19.B4" office:value-type="float" office:value="0">
            <text:p text:style-name="P56">0</text:p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H1" office:value-type="string">
            <text:p text:style-name="P56"/>
          </table:table-cell>
        </table:table-row>
        <table:table-row table:style-name="Таблица19.1">
          <table:table-cell table:style-name="Таблица19.B1" office:value-type="string">
            <text:p text:style-name="P56">1в</text:p>
          </table:table-cell>
          <table:table-cell table:style-name="Таблица19.B4" office:value-type="float" office:value="28">
            <text:p text:style-name="P56">28</text:p>
          </table:table-cell>
          <table:table-cell table:style-name="Таблица19.B4" office:value-type="float" office:value="28">
            <text:p text:style-name="P56">28</text:p>
          </table:table-cell>
          <table:table-cell table:style-name="Таблица19.B4" office:value-type="float" office:value="0">
            <text:p text:style-name="P56">0</text:p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H1" office:value-type="string">
            <text:p text:style-name="P56"/>
          </table:table-cell>
        </table:table-row>
        <table:table-row table:style-name="Таблица19.1">
          <table:table-cell table:style-name="Таблица19.B1" office:value-type="string">
            <text:p text:style-name="P56">2а</text:p>
          </table:table-cell>
          <table:table-cell table:style-name="Таблица19.B4" office:value-type="float" office:value="29">
            <text:p text:style-name="P56">29</text:p>
          </table:table-cell>
          <table:table-cell table:style-name="Таблица19.B4" office:value-type="float" office:value="29">
            <text:p text:style-name="P56">29</text:p>
          </table:table-cell>
          <table:table-cell table:style-name="Таблица19.B4" office:value-type="float" office:value="0">
            <text:p text:style-name="P56">0</text:p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B1" office:value-type="string">
            <text:p text:style-name="P56"/>
          </table:table-cell>
          <table:table-cell table:style-name="Таблица19.H1" office:value-type="string">
            <text:p text:style-name="P56"/>
          </table:table-cell>
        </table:table-row>
        <table:table-row table:style-name="Таблица19.1">
          <table:table-cell table:style-name="Таблица19.A8" office:value-type="string">
            <text:p text:style-name="P56">3а</text:p>
          </table:table-cell>
          <table:table-cell table:style-name="Таблица19.B8" office:value-type="float" office:value="27">
            <text:p text:style-name="P56">27</text:p>
          </table:table-cell>
          <table:table-cell table:style-name="Таблица19.B8" office:value-type="float" office:value="27">
            <text:p text:style-name="P56">27</text:p>
          </table:table-cell>
          <table:table-cell table:style-name="Таблица19.B8" office:value-type="float" office:value="0">
            <text:p text:style-name="P56">0</text:p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J8" office:value-type="string">
            <text:p text:style-name="P56"/>
          </table:table-cell>
        </table:table-row>
        <table:table-row table:style-name="Таблица19.1">
          <table:table-cell table:style-name="Таблица19.A8" office:value-type="string">
            <text:p text:style-name="P56">4а</text:p>
          </table:table-cell>
          <table:table-cell table:style-name="Таблица19.B8" office:value-type="float" office:value="28">
            <text:p text:style-name="P56">28</text:p>
          </table:table-cell>
          <table:table-cell table:style-name="Таблица19.B8" office:value-type="float" office:value="28">
            <text:p text:style-name="P56">28</text:p>
          </table:table-cell>
          <table:table-cell table:style-name="Таблица19.B8" office:value-type="float" office:value="0">
            <text:p text:style-name="P56">0</text:p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A8" office:value-type="string">
            <text:p text:style-name="P56"/>
          </table:table-cell>
          <table:table-cell table:style-name="Таблица19.J8" office:value-type="string">
            <text:p text:style-name="P56"/>
          </table:table-cell>
        </table:table-row>
      </table:table>
      <text:p text:style-name="Standard"/>
      <text:p text:style-name="Standard"><text:span text:style-name="T3">4.2.2. Результаты <text:s/>обучения выпускников аккредитуемых <text:s/>образовательных программ</text:span><text:span text:style-name="T1"> </text:span></text:p>
      <text:p text:style-name="P15"/>
      <text:p text:style-name="P14">_____________Основная образовательная программа начального общего образования_________________</text:p>
      <text:p text:style-name="P58">(наименование ОП)</text:p>
      <text:p text:style-name="P1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B"/>
        <table:table-column table:style-name="Таблица20.C"/>
        <table:table-column table:style-name="Таблица20.B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5">Показатели</text:p>
          </table:table-cell>
          <table:table-cell table:style-name="Таблица20.B1" table:number-columns-spanned="6" office:value-type="string">
            <text:p text:style-name="P15">Значения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2">
          <table:covered-table-cell/>
          <table:table-cell table:style-name="Таблица20.A1" table:number-columns-spanned="2" office:value-type="string">
            <text:p text:style-name="P4">2019/2020 <text:s/>уч. год</text:p>
          </table:table-cell>
          <table:covered-table-cell/>
          <table:table-cell table:style-name="Таблица20.A1" table:number-columns-spanned="2" office:value-type="string">
            <text:p text:style-name="P4">___/___ <text:s text:c="2"/>уч. год</text:p>
          </table:table-cell>
          <table:covered-table-cell/>
          <table:table-cell table:style-name="Таблица20.B1" table:number-columns-spanned="2" office:value-type="string">
            <text:p text:style-name="P4">___/___ <text:s text:c="2"/>уч. год</text:p>
          </table:table-cell>
          <table:covered-table-cell/>
        </table:table-row>
        <table:table-row table:style-name="Таблица20.3">
          <table:table-cell table:style-name="Таблица20.A1" office:value-type="string">
            <text:p text:style-name="P174">Количество выпускников на конец учебного года</text:p>
          </table:table-cell>
          <table:table-cell table:style-name="Таблица20.A1" table:number-columns-spanned="2" office:value-type="string">
            <text:p text:style-name="P16"/>
          </table:table-cell>
          <table:covered-table-cell/>
          <table:table-cell table:style-name="Таблица20.A1" table:number-columns-spanned="2" office:value-type="string">
            <text:p text:style-name="P16"/>
          </table:table-cell>
          <table:covered-table-cell/>
          <table:table-cell table:style-name="Таблица20.B1" table:number-columns-spanned="2" office:value-type="string">
            <text:p text:style-name="P16"/>
          </table:table-cell>
          <table:covered-table-cell/>
        </table:table-row>
        <table:table-row table:style-name="Таблица20.4">
          <table:table-cell table:style-name="Таблица20.A1" office:value-type="string">
            <text:p text:style-name="P174">Из них: </text:p>
          </table:table-cell>
          <table:table-cell table:style-name="Таблица20.A1" office:value-type="string">
            <text:p text:style-name="P4">Кол-во</text:p>
          </table:table-cell>
          <table:table-cell table:style-name="Таблица20.A1" office:value-type="string">
            <text:p text:style-name="P4">%</text:p>
          </table:table-cell>
          <table:table-cell table:style-name="Таблица20.A1" office:value-type="string">
            <text:p text:style-name="P4">Кол-во</text:p>
          </table:table-cell>
          <table:table-cell table:style-name="Таблица20.A1" office:value-type="string">
            <text:p text:style-name="P4">%</text:p>
          </table:table-cell>
          <table:table-cell table:style-name="Таблица20.A1" office:value-type="string">
            <text:p text:style-name="P4">Кол-во</text:p>
          </table:table-cell>
          <table:table-cell table:style-name="Таблица20.B1" office:value-type="string">
            <text:p text:style-name="P4">%</text:p>
          </table:table-cell>
        </table:table-row>
        <table:table-row table:style-name="Таблица20.5">
          <table:table-cell table:style-name="Таблица20.A1" office:value-type="string">
            <text:p text:style-name="P174">переведены в следующий класс</text:p>
          </table:table-cell>
          <table:table-cell table:style-name="Таблица20.B5" office:value-type="float" office:value="28">
            <text:p text:style-name="P5">28</text:p>
          </table:table-cell>
          <table:table-cell table:style-name="Таблица20.B5" office:value-type="float" office:value="100">
            <text:p text:style-name="P5">100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B1" office:value-type="string">
            <text:p text:style-name="P5"/>
          </table:table-cell>
        </table:table-row>
        <table:table-row table:style-name="Таблица20.6">
          <table:table-cell table:style-name="Таблица20.A1" office:value-type="string">
            <text:p text:style-name="P174">Освоили основную общеобразовательную программу </text:p>
            <text:p text:style-name="P174">начального общего образования с оценками “4” и “5”</text:p>
          </table:table-cell>
          <table:table-cell table:style-name="Таблица20.B5" office:value-type="float" office:value="13">
            <text:p text:style-name="P5">13</text:p>
          </table:table-cell>
          <table:table-cell table:style-name="Таблица20.B5" office:value-type="float" office:value="46">
            <text:p text:style-name="P5">46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B1" office:value-type="string">
            <text:p text:style-name="P5"/>
          </table:table-cell>
        </table:table-row>
        <table:table-row table:style-name="Таблица20.7">
          <table:table-cell table:style-name="Таблица20.A1" office:value-type="string">
            <text:p text:style-name="P174">награждены похвальным листом (отличники по итогам </text:p>
            <text:p text:style-name="P174">учебного года, завершающего изучение </text:p>
            <text:p text:style-name="P174">образовательной программы)</text:p>
          </table:table-cell>
          <table:table-cell table:style-name="Таблица20.B5" office:value-type="float" office:value="3">
            <text:p text:style-name="P5">3</text:p>
          </table:table-cell>
          <table:table-cell table:style-name="Таблица20.B5" office:value-type="float" office:value="11">
            <text:p text:style-name="P5">11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B1" office:value-type="string">
            <text:p text:style-name="P5"/>
          </table:table-cell>
        </table:table-row>
        <table:table-row table:style-name="Таблица20.8">
          <table:table-cell table:style-name="Таблица20.A1" office:value-type="string">
            <text:p text:style-name="P174">оставлены на повторное обучение в 4 классе </text:p>
            <text:p text:style-name="P174">(указать причину)</text:p>
          </table:table-cell>
          <table:table-cell table:style-name="Таблица20.B5" office:value-type="float" office:value="0">
            <text:p text:style-name="P5">0</text:p>
          </table:table-cell>
          <table:table-cell table:style-name="Таблица20.B5" office:value-type="float" office:value="0">
            <text:p text:style-name="P5">0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B1" office:value-type="string">
            <text:p text:style-name="P5"/>
          </table:table-cell>
        </table:table-row>
      </table:table>
      <text:h text:style-name="P226" text:outline-level="5"><text:s text:c="2"/></text:h>
      <text:p text:style-name="P153">4.2.3. Сведения о результатах освоения выпускниками аккредитуемых образовательных программ (предметные результаты)</text:p>
      <text:p text:style-name="P14">______________Основная образовательная программа начального общего образования___________________</text:p>
      <text:p text:style-name="P58">(наименование ОП)</text:p>
      <text:p text:style-name="P14"/>
      <text:p text:style-name="P153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E"/>
        <table:table-column table:style-name="Таблица21.B" table:number-columns-repeated="4"/>
        <table:table-column table:style-name="Таблица21.J"/>
        <table:table-row table:style-name="Таблица21.1">
          <table:table-cell table:style-name="Таблица21.A1" table:number-rows-spanned="3" office:value-type="string">
            <text:p text:style-name="P149"/>
            <text:p text:style-name="P154">Учебные предметы </text:p>
            <text:p text:style-name="P154">обязательной части учебного плана</text:p>
          </table:table-cell>
          <table:table-cell table:style-name="Таблица21.B1" table:number-columns-spanned="9" office:value-type="string">
            <text:p text:style-name="P155">Критериальные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covered-table-cell/>
          <table:table-cell table:style-name="Таблица21.A1" table:number-columns-spanned="3" office:value-type="string">
            <text:p text:style-name="P150">2019- 2020 <text:s/>учебный год</text:p>
            <text:p text:style-name="P150"/>
          </table:table-cell>
          <table:covered-table-cell/>
          <table:covered-table-cell/>
          <table:table-cell table:style-name="Таблица21.A1" table:number-columns-spanned="3" office:value-type="string">
            <text:p text:style-name="P150">20__- 20__ <text:s/>учебный год</text:p>
            <text:p text:style-name="P150"/>
          </table:table-cell>
          <table:covered-table-cell/>
          <table:covered-table-cell/>
          <table:table-cell table:style-name="Таблица21.B1" table:number-columns-spanned="3" office:value-type="string">
            <text:p text:style-name="P150">20__- 20__ <text:s/>учебный год</text:p>
            <text:p text:style-name="P150"/>
          </table:table-cell>
          <table:covered-table-cell/>
          <table:covered-table-cell/>
        </table:table-row>
        <table:table-row table:style-name="Таблица21.3">
          <table:covered-table-cell/>
          <table:table-cell table:style-name="Таблица21.A1" office:value-type="string">
            <text:p text:style-name="P179">всего выпускников</text:p>
          </table:table-cell>
          <table:table-cell table:style-name="Таблица21.A1" office:value-type="string">
            <text:p text:style-name="P179">не аттестовано</text:p>
          </table:table-cell>
          <table:table-cell table:style-name="Таблица21.A1" office:value-type="string">
            <text:p text:style-name="P179">средний балл</text:p>
          </table:table-cell>
          <table:table-cell table:style-name="Таблица21.A1" office:value-type="string">
            <text:p text:style-name="P179">всего выпускников</text:p>
          </table:table-cell>
          <table:table-cell table:style-name="Таблица21.A1" office:value-type="string">
            <text:p text:style-name="P179">не аттестовано</text:p>
          </table:table-cell>
          <table:table-cell table:style-name="Таблица21.A1" office:value-type="string">
            <text:p text:style-name="P179">средний балл</text:p>
          </table:table-cell>
          <table:table-cell table:style-name="Таблица21.A1" office:value-type="string">
            <text:p text:style-name="P179">всего выпускников</text:p>
          </table:table-cell>
          <table:table-cell table:style-name="Таблица21.A1" office:value-type="string">
            <text:p text:style-name="P179">не аттестовано</text:p>
          </table:table-cell>
          <table:table-cell table:style-name="Таблица21.B1" office:value-type="string">
            <text:p text:style-name="P179">средний балл</text:p>
          </table:table-cell>
        </table:table-row>
        <table:table-row table:style-name="Таблица21.2">
          <table:table-cell table:style-name="Таблица21.A1" office:value-type="string">
            <text:p text:style-name="P206">Русский язык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ext:soft-page-break/>
        <table:table-row table:style-name="Таблица21.2">
          <table:table-cell table:style-name="Таблица21.A1" office:value-type="string">
            <text:p text:style-name="P206">Литературное чтение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2">
          <table:table-cell table:style-name="Таблица21.A1" office:value-type="string">
            <text:p text:style-name="P206">Английский язык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2">
          <table:table-cell table:style-name="Таблица21.A1" office:value-type="string">
            <text:p text:style-name="P206">математика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2">
          <table:table-cell table:style-name="Таблица21.A1" office:value-type="string">
            <text:p text:style-name="P178">Окружающий мир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9">
          <table:table-cell table:style-name="Таблица21.A1" office:value-type="string">
            <text:p text:style-name="P206">Основы религиозных культур р и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2">
          <table:table-cell table:style-name="Таблица21.A1" office:value-type="string">
            <text:p text:style-name="P206">музыка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2">
          <table:table-cell table:style-name="Таблица21.A1" office:value-type="string">
            <text:p text:style-name="P206">Изобразительное искусство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2">
          <table:table-cell table:style-name="Таблица21.A1" office:value-type="string">
            <text:p text:style-name="P206">Технология </text:p>
          </table:table-cell>
          <table:table-cell table:style-name="Таблица21.B4" office:value-type="float" office:value="28">
            <text:p text:style-name="P182">28</text:p>
          </table:table-cell>
          <table:table-cell table:style-name="Таблица21.B4" office:value-type="float" office:value="0">
            <text:p text:style-name="P182">0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  <table:table-row table:style-name="Таблица21.2">
          <table:table-cell table:style-name="Таблица21.A13" office:value-type="string">
            <text:p text:style-name="P178">Физическая культура</text:p>
          </table:table-cell>
          <table:table-cell table:style-name="Таблица21.B13" office:value-type="float" office:value="28">
            <text:p text:style-name="P182">28</text:p>
          </table:table-cell>
          <table:table-cell table:style-name="Таблица21.B13" office:value-type="float" office:value="0">
            <text:p text:style-name="P182">0</text:p>
          </table:table-cell>
          <table:table-cell table:style-name="Таблица21.A13" office:value-type="string">
            <text:p text:style-name="P182"/>
          </table:table-cell>
          <table:table-cell table:style-name="Таблица21.A13" office:value-type="string">
            <text:p text:style-name="P182"/>
          </table:table-cell>
          <table:table-cell table:style-name="Таблица21.A13" office:value-type="string">
            <text:p text:style-name="P182"/>
          </table:table-cell>
          <table:table-cell table:style-name="Таблица21.A13" office:value-type="string">
            <text:p text:style-name="P182"/>
          </table:table-cell>
          <table:table-cell table:style-name="Таблица21.A13" office:value-type="string">
            <text:p text:style-name="P182"/>
          </table:table-cell>
          <table:table-cell table:style-name="Таблица21.A13" office:value-type="string">
            <text:p text:style-name="P182"/>
          </table:table-cell>
          <table:table-cell table:style-name="Таблица21.J13" office:value-type="string">
            <text:p text:style-name="P182"/>
          </table:table-cell>
        </table:table-row>
        <table:table-row table:style-name="Таблица21.2">
          <table:table-cell table:style-name="Таблица21.A1" office:value-type="string">
            <text:p text:style-name="P75">Средний балл по программе начального общего образования </text:p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A1" office:value-type="string">
            <text:p text:style-name="P182"/>
          </table:table-cell>
          <table:table-cell table:style-name="Таблица21.B1" office:value-type="string">
            <text:p text:style-name="P182"/>
          </table:table-cell>
        </table:table-row>
      </table:table>
      <text:p text:style-name="Standard"/>
      <text:p text:style-name="P23">4.2.4. Результаты сформированности универсальных учебных действий обучающихся (метапредметные результаты) (ФГОС)</text:p>
      <text:p text:style-name="P2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row table:style-name="Таблица22.1">
          <table:table-cell table:style-name="Таблица22.A1" table:number-rows-spanned="2" office:value-type="string">
            <text:p text:style-name="P17">Классы</text:p>
          </table:table-cell>
          <table:table-cell table:style-name="Таблица22.B1" table:number-columns-spanned="3" office:value-type="string">
            <text:p text:style-name="P23">Коммуникативные УУД</text:p>
            <text:p text:style-name="P10">(доля от общего кол-ва </text:p>
            <text:p text:style-name="P10">обучающихся класса)</text:p>
          </table:table-cell>
          <table:covered-table-cell/>
          <table:covered-table-cell/>
          <table:table-cell table:style-name="Таблица22.B1" table:number-columns-spanned="3" office:value-type="string">
            <text:p text:style-name="P23">Регулятивные УУД</text:p>
            <text:p text:style-name="P10">(доля от общего кол-ва </text:p>
            <text:p text:style-name="P10">обучающихся класса)</text:p>
          </table:table-cell>
          <table:covered-table-cell/>
          <table:covered-table-cell/>
          <table:table-cell table:style-name="Таблица22.H1" table:number-columns-spanned="3" office:value-type="string">
            <text:p text:style-name="P23">Познавательные УУД</text:p>
            <text:p text:style-name="P10">(доля от общего кол-ва </text:p>
            <text:p text:style-name="P10">обучающихся класса)</text:p>
          </table:table-cell>
          <table:covered-table-cell/>
          <table:covered-table-cell/>
        </table:table-row>
        <table:table-row table:style-name="Таблица22.1">
          <table:covered-table-cell/>
          <table:table-cell table:style-name="Таблица22.B1" office:value-type="string">
            <text:p text:style-name="P23">низкий</text:p>
          </table:table-cell>
          <table:table-cell table:style-name="Таблица22.B1" office:value-type="string">
            <text:p text:style-name="P23">средний</text:p>
          </table:table-cell>
          <table:table-cell table:style-name="Таблица22.B1" office:value-type="string">
            <text:p text:style-name="P23">высокий</text:p>
          </table:table-cell>
          <table:table-cell table:style-name="Таблица22.B1" office:value-type="string">
            <text:p text:style-name="P23">низкий</text:p>
          </table:table-cell>
          <table:table-cell table:style-name="Таблица22.B1" office:value-type="string">
            <text:p text:style-name="P23">средний</text:p>
          </table:table-cell>
          <table:table-cell table:style-name="Таблица22.B1" office:value-type="string">
            <text:p text:style-name="P23">высокий</text:p>
          </table:table-cell>
          <table:table-cell table:style-name="Таблица22.B1" office:value-type="string">
            <text:p text:style-name="P23">низкий</text:p>
          </table:table-cell>
          <table:table-cell table:style-name="Таблица22.B1" office:value-type="string">
            <text:p text:style-name="P23">средний</text:p>
          </table:table-cell>
          <table:table-cell table:style-name="Таблица22.H1" office:value-type="string">
            <text:p text:style-name="P23">высокий</text:p>
          </table:table-cell>
        </table:table-row>
        <table:table-row table:style-name="Таблица22.1">
          <table:table-cell table:style-name="Таблица22.B1" office:value-type="string">
            <text:p text:style-name="P10">1 <text:s/>А класс </text:p>
          </table:table-cell>
          <table:table-cell table:style-name="Таблица22.B3" office:value-type="float" office:value="20">
            <text:p text:style-name="P24">20</text:p>
          </table:table-cell>
          <table:table-cell table:style-name="Таблица22.B3" office:value-type="float" office:value="40">
            <text:p text:style-name="P24">40</text:p>
          </table:table-cell>
          <table:table-cell table:style-name="Таблица22.B3" office:value-type="float" office:value="40">
            <text:p text:style-name="P24">40</text:p>
          </table:table-cell>
          <table:table-cell table:style-name="Таблица22.B3" office:value-type="float" office:value="10">
            <text:p text:style-name="P24">10</text:p>
          </table:table-cell>
          <table:table-cell table:style-name="Таблица22.B3" office:value-type="float" office:value="40">
            <text:p text:style-name="P24">40</text:p>
          </table:table-cell>
          <table:table-cell table:style-name="Таблица22.B3" office:value-type="float" office:value="50">
            <text:p text:style-name="P24">50</text:p>
          </table:table-cell>
          <table:table-cell table:style-name="Таблица22.B3" office:value-type="float" office:value="10">
            <text:p text:style-name="P24">10</text:p>
          </table:table-cell>
          <table:table-cell table:style-name="Таблица22.B3" office:value-type="float" office:value="50">
            <text:p text:style-name="P24">50</text:p>
          </table:table-cell>
          <table:table-cell table:style-name="Таблица22.J3" office:value-type="float" office:value="40">
            <text:p text:style-name="P24">40</text:p>
          </table:table-cell>
        </table:table-row>
        <table:table-row table:style-name="Таблица22.1">
          <table:table-cell table:style-name="Таблица22.B1" office:value-type="string">
            <text:p text:style-name="P24">1 <text:s/>Б класс</text:p>
          </table:table-cell>
          <table:table-cell table:style-name="Таблица22.B3" office:value-type="float" office:value="30">
            <text:p text:style-name="P24">30</text:p>
          </table:table-cell>
          <table:table-cell table:style-name="Таблица22.B3" office:value-type="float" office:value="50">
            <text:p text:style-name="P24">50</text:p>
          </table:table-cell>
          <table:table-cell table:style-name="Таблица22.B3" office:value-type="float" office:value="20">
            <text:p text:style-name="P24">20</text:p>
          </table:table-cell>
          <table:table-cell table:style-name="Таблица22.B3" office:value-type="float" office:value="40">
            <text:p text:style-name="P24">40</text:p>
          </table:table-cell>
          <table:table-cell table:style-name="Таблица22.B3" office:value-type="float" office:value="50">
            <text:p text:style-name="P24">50</text:p>
          </table:table-cell>
          <table:table-cell table:style-name="Таблица22.B3" office:value-type="float" office:value="10">
            <text:p text:style-name="P24">10</text:p>
          </table:table-cell>
          <table:table-cell table:style-name="Таблица22.B3" office:value-type="float" office:value="30">
            <text:p text:style-name="P24">30</text:p>
          </table:table-cell>
          <table:table-cell table:style-name="Таблица22.B3" office:value-type="float" office:value="40">
            <text:p text:style-name="P24">40</text:p>
          </table:table-cell>
          <table:table-cell table:style-name="Таблица22.J3" office:value-type="float" office:value="30">
            <text:p text:style-name="P24">30</text:p>
          </table:table-cell>
        </table:table-row>
        <table:table-row table:style-name="Таблица22.1">
          <table:table-cell table:style-name="Таблица22.B1" office:value-type="string">
            <text:p text:style-name="P24">1 <text:s/>В класс</text:p>
          </table:table-cell>
          <table:table-cell table:style-name="Таблица22.B3" office:value-type="float" office:value="20">
            <text:p text:style-name="P24">20</text:p>
          </table:table-cell>
          <table:table-cell table:style-name="Таблица22.B3" office:value-type="float" office:value="50">
            <text:p text:style-name="P24">50</text:p>
          </table:table-cell>
          <table:table-cell table:style-name="Таблица22.B3" office:value-type="float" office:value="30">
            <text:p text:style-name="P24">30</text:p>
          </table:table-cell>
          <table:table-cell table:style-name="Таблица22.B3" office:value-type="float" office:value="10">
            <text:p text:style-name="P24">10</text:p>
          </table:table-cell>
          <table:table-cell table:style-name="Таблица22.B3" office:value-type="float" office:value="50">
            <text:p text:style-name="P24">50</text:p>
          </table:table-cell>
          <table:table-cell table:style-name="Таблица22.B3" office:value-type="float" office:value="40">
            <text:p text:style-name="P24">40</text:p>
          </table:table-cell>
          <table:table-cell table:style-name="Таблица22.B3" office:value-type="float" office:value="20">
            <text:p text:style-name="P24">20</text:p>
          </table:table-cell>
          <table:table-cell table:style-name="Таблица22.B3" office:value-type="float" office:value="50">
            <text:p text:style-name="P24">50</text:p>
          </table:table-cell>
          <table:table-cell table:style-name="Таблица22.J3" office:value-type="float" office:value="30">
            <text:p text:style-name="P24">30</text:p>
          </table:table-cell>
        </table:table-row>
        <table:table-row table:style-name="Таблица22.1">
          <table:table-cell table:style-name="Таблица22.A6" office:value-type="string">
            <text:p text:style-name="P24">2 А класс</text:p>
          </table:table-cell>
          <table:table-cell table:style-name="Таблица22.B6" office:value-type="float" office:value="20">
            <text:p text:style-name="P24">20</text:p>
          </table:table-cell>
          <table:table-cell table:style-name="Таблица22.B6" office:value-type="float" office:value="50">
            <text:p text:style-name="P24">50</text:p>
          </table:table-cell>
          <table:table-cell table:style-name="Таблица22.B6" office:value-type="float" office:value="30">
            <text:p text:style-name="P24">30</text:p>
          </table:table-cell>
          <table:table-cell table:style-name="Таблица22.B6" office:value-type="float" office:value="20">
            <text:p text:style-name="P24">20</text:p>
          </table:table-cell>
          <table:table-cell table:style-name="Таблица22.B6" office:value-type="float" office:value="50">
            <text:p text:style-name="P24">50</text:p>
          </table:table-cell>
          <table:table-cell table:style-name="Таблица22.B6" office:value-type="float" office:value="30">
            <text:p text:style-name="P24">30</text:p>
          </table:table-cell>
          <table:table-cell table:style-name="Таблица22.B6" office:value-type="float" office:value="20">
            <text:p text:style-name="P24">20</text:p>
          </table:table-cell>
          <table:table-cell table:style-name="Таблица22.B6" office:value-type="float" office:value="40">
            <text:p text:style-name="P24">40</text:p>
          </table:table-cell>
          <table:table-cell table:style-name="Таблица22.J6" office:value-type="float" office:value="40">
            <text:p text:style-name="P24">40</text:p>
          </table:table-cell>
        </table:table-row>
        <table:table-row table:style-name="Таблица22.1">
          <table:table-cell table:style-name="Таблица22.A6" office:value-type="string">
            <text:p text:style-name="P24">3 А класс</text:p>
          </table:table-cell>
          <table:table-cell table:style-name="Таблица22.B6" office:value-type="float" office:value="10">
            <text:p text:style-name="P24">10</text:p>
          </table:table-cell>
          <table:table-cell table:style-name="Таблица22.B6" office:value-type="float" office:value="40">
            <text:p text:style-name="P24">40</text:p>
          </table:table-cell>
          <table:table-cell table:style-name="Таблица22.B6" office:value-type="float" office:value="50">
            <text:p text:style-name="P24">50</text:p>
          </table:table-cell>
          <table:table-cell table:style-name="Таблица22.B6" office:value-type="float" office:value="10">
            <text:p text:style-name="P24">10</text:p>
          </table:table-cell>
          <table:table-cell table:style-name="Таблица22.B6" office:value-type="float" office:value="40">
            <text:p text:style-name="P24">40</text:p>
          </table:table-cell>
          <table:table-cell table:style-name="Таблица22.B6" office:value-type="float" office:value="50">
            <text:p text:style-name="P24">50</text:p>
          </table:table-cell>
          <table:table-cell table:style-name="Таблица22.B6" office:value-type="float" office:value="10">
            <text:p text:style-name="P24">10</text:p>
          </table:table-cell>
          <table:table-cell table:style-name="Таблица22.B6" office:value-type="float" office:value="50">
            <text:p text:style-name="P24">50</text:p>
          </table:table-cell>
          <table:table-cell table:style-name="Таблица22.J6" office:value-type="float" office:value="40">
            <text:p text:style-name="P24">40</text:p>
          </table:table-cell>
        </table:table-row>
        <table:table-row table:style-name="Таблица22.1">
          <table:table-cell table:style-name="Таблица22.A6" office:value-type="string">
            <text:p text:style-name="P24">4 А класс</text:p>
          </table:table-cell>
          <table:table-cell table:style-name="Таблица22.B6" office:value-type="float" office:value="10">
            <text:p text:style-name="P24">10</text:p>
          </table:table-cell>
          <table:table-cell table:style-name="Таблица22.B6" office:value-type="float" office:value="45">
            <text:p text:style-name="P24">45</text:p>
          </table:table-cell>
          <table:table-cell table:style-name="Таблица22.B6" office:value-type="float" office:value="45">
            <text:p text:style-name="P24">45</text:p>
          </table:table-cell>
          <table:table-cell table:style-name="Таблица22.B6" office:value-type="float" office:value="15">
            <text:p text:style-name="P24">15</text:p>
          </table:table-cell>
          <table:table-cell table:style-name="Таблица22.B6" office:value-type="float" office:value="55">
            <text:p text:style-name="P24">55</text:p>
          </table:table-cell>
          <table:table-cell table:style-name="Таблица22.B6" office:value-type="float" office:value="30">
            <text:p text:style-name="P24">30</text:p>
          </table:table-cell>
          <table:table-cell table:style-name="Таблица22.B6" office:value-type="float" office:value="15">
            <text:p text:style-name="P24">15</text:p>
          </table:table-cell>
          <table:table-cell table:style-name="Таблица22.B6" office:value-type="float" office:value="55">
            <text:p text:style-name="P24">55</text:p>
          </table:table-cell>
          <table:table-cell table:style-name="Таблица22.J6" office:value-type="float" office:value="30">
            <text:p text:style-name="P24">30</text:p>
          </table:table-cell>
        </table:table-row>
      </table:table>
      <text:p text:style-name="Standard"/>
      <text:h text:style-name="P230" text:outline-level="5"><text:span text:style-name="T9">4.2.5. <text:s/>Результаты региональных мониторинговых исследований по оценке учебных достижений обучающихся </text:span><text:span text:style-name="T8">аккредитуемых <text:s/>образовательных программ </text:span></text:h>
      <text:p text:style-name="P14">________________Основная образовательная программа начального общего образования______________________</text:p>
      <text:p text:style-name="P58">(наименование ОП)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B"/>
        <table:table-column table:style-name="Таблица23.F"/>
        <table:table-row table:style-name="Таблица23.1">
          <table:table-cell table:style-name="Таблица23.A1" office:value-type="string">
            <text:p text:style-name="P15">Учебный год</text:p>
          </table:table-cell>
          <table:table-cell table:style-name="Таблица23.A1" office:value-type="string">
            <text:p text:style-name="P15">Наименование исследования</text:p>
          </table:table-cell>
          <table:table-cell table:style-name="Таблица23.A1" office:value-type="string">
            <text:p text:style-name="P15">Класс</text:p>
          </table:table-cell>
          <table:table-cell table:style-name="Таблица23.A1" office:value-type="string">
            <text:p text:style-name="P76">Всего обучающихся</text:p>
          </table:table-cell>
          <table:table-cell table:style-name="Таблица23.A1" office:value-type="string">
            <text:p text:style-name="P78">Кол-во</text:p>
            <text:p text:style-name="P78">обучающихся, выполнявших <text:s/>работу</text:p>
          </table:table-cell>
          <table:table-cell table:style-name="Таблица23.F1" office:value-type="string">
            <text:p text:style-name="P15">Результаты исследования</text:p>
          </table:table-cell>
        </table:table-row>
        <table:table-row table:style-name="Таблица23.1">
          <table:table-cell table:style-name="Таблица23.A2" office:value-type="float" office:value="2020">
            <text:p text:style-name="P7">2020</text:p>
          </table:table-cell>
          <table:table-cell table:style-name="Таблица23.B2" office:value-type="string">
            <text:p text:style-name="P7">ВРП</text:p>
          </table:table-cell>
          <table:table-cell table:style-name="Таблица23.A2" office:value-type="float" office:value="4">
            <text:p text:style-name="P7">4</text:p>
          </table:table-cell>
          <table:table-cell table:style-name="Таблица23.A2" office:value-type="float" office:value="28">
            <text:p text:style-name="P80">28</text:p>
          </table:table-cell>
          <table:table-cell table:style-name="Таблица23.A2" office:value-type="float" office:value="28">
            <text:p text:style-name="P7">28</text:p>
          </table:table-cell>
          <table:table-cell table:style-name="Таблица23.F2" office:value-type="string">
            <text:p text:style-name="P7"/>
          </table:table-cell>
        </table:table-row>
        <table:table-row table:style-name="Таблица23.1"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80"/>
          </table:table-cell>
          <table:table-cell table:style-name="Таблица23.B2" office:value-type="string">
            <text:p text:style-name="P7"/>
          </table:table-cell>
          <table:table-cell table:style-name="Таблица23.F2" office:value-type="string">
            <text:p text:style-name="P7"/>
          </table:table-cell>
        </table:table-row>
        <table:table-row table:style-name="Таблица23.1"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80"/>
          </table:table-cell>
          <table:table-cell table:style-name="Таблица23.B2" office:value-type="string">
            <text:p text:style-name="P7"/>
          </table:table-cell>
          <table:table-cell table:style-name="Таблица23.F2" office:value-type="string">
            <text:p text:style-name="P7"/>
          </table:table-cell>
        </table:table-row>
        <table:table-row table:style-name="Таблица23.1"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7"/>
          </table:table-cell>
          <table:table-cell table:style-name="Таблица23.B2" office:value-type="string">
            <text:p text:style-name="P80"/>
          </table:table-cell>
          <table:table-cell table:style-name="Таблица23.B2" office:value-type="string">
            <text:p text:style-name="P7"/>
          </table:table-cell>
          <table:table-cell table:style-name="Таблица23.F2" office:value-type="string">
            <text:p text:style-name="P7"/>
          </table:table-cell>
        </table:table-row>
      </table:table>
      <text:p text:style-name="Standard"/>
      <text:h text:style-name="P227" text:outline-level="5"/>
      <text:h text:style-name="P227" text:outline-level="5"/>
      <text:h text:style-name="P227" text:outline-level="5"/>
      <text:h text:style-name="P227" text:outline-level="5">4.2.6. <text:s/>Результаты внутреннего мониторинга качества образования <text:s/>обучающихся и выпускников аккредитуемых образовательных программ </text:h>
      <text:p text:style-name="P14">_____________________Основная образовательная программа начального общего образования____________</text:p>
      <text:p text:style-name="P58">(наименование ОП)</text:p>
      <text:h text:style-name="P229" text:outline-level="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4">Наименование</text:p>
            <text:p text:style-name="P4">исследования</text:p>
          </table:table-cell>
          <table:table-cell table:style-name="Таблица24.A1" office:value-type="string">
            <text:p text:style-name="P3">Учебный год</text:p>
          </table:table-cell>
          <table:table-cell table:style-name="Таблица24.A1" office:value-type="string">
            <text:p text:style-name="P3">Класс</text:p>
          </table:table-cell>
          <table:table-cell table:style-name="Таблица24.A1" office:value-type="string">
            <text:p text:style-name="P3">Количество обучающихся</text:p>
          </table:table-cell>
          <table:table-cell table:style-name="Таблица24.E1" office:value-type="string">
            <text:p text:style-name="P4">Результаты исследования</text:p>
          </table:table-cell>
        </table:table-row>
        <table:table-row table:style-name="Таблица24.2">
          <table:table-cell table:style-name="Таблица24.A1" table:number-rows-spanned="3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2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2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5">
          <table:table-cell table:style-name="Таблица24.A1" table:number-rows-spanned="3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5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5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8">
          <table:table-cell table:style-name="Таблица24.A1" table:number-rows-spanned="3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8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8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8">
          <table:table-cell table:style-name="Таблица24.A1" table:number-rows-spanned="3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8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8">
          <table:covered-table-cell/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  <table:table-row table:style-name="Таблица24.1"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E1" office:value-type="string">
            <text:p text:style-name="P7"/>
          </table:table-cell>
        </table:table-row>
      </table:table>
      <text:p text:style-name="Standard"/>
      <text:p text:style-name="Standard"/>
      <text:p text:style-name="P59">Основное общее образование</text:p>
      <text:p text:style-name="Standard"/>
      <text:p text:style-name="P14">4.2.7. <text:s/>Результаты <text:s/>промежуточной <text:s/>(на конец учебного года) аттестации обучающихся <text:s/>аккредитуемой </text:p>
      <text:p text:style-name="P14">образовательной программы Основное общее образование </text:p>
      <text:p text:style-name="P21">Основная образовательная программа основное общее образование</text:p>
      <text:p text:style-name="P58">(наименование ОП)</text:p>
      <text:p text:style-name="P14"/>
      <text:h text:style-name="P231" text:outline-level="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row table:style-name="Таблица25.1">
          <table:table-cell table:style-name="Таблица25.A1" table:number-rows-spanned="3" office:value-type="string">
            <text:p text:style-name="P4">Класс</text:p>
          </table:table-cell>
          <table:table-cell table:style-name="Таблица25.B1" table:number-columns-spanned="3" office:value-type="string">
            <text:p text:style-name="P4">2019/2020 <text:s text:c="2"/>уч. год</text:p>
          </table:table-cell>
          <table:covered-table-cell/>
          <table:covered-table-cell/>
          <table:table-cell table:style-name="Таблица25.B1" table:number-columns-spanned="3" office:value-type="string">
            <text:p text:style-name="P4">___/___ <text:s text:c="2"/>уч. год</text:p>
          </table:table-cell>
          <table:covered-table-cell/>
          <table:covered-table-cell/>
          <table:table-cell table:style-name="Таблица25.H1" table:number-columns-spanned="3" office:value-type="string">
            <text:p text:style-name="P4">___/___ <text:s text:c="2"/>уч. год</text:p>
          </table:table-cell>
          <table:covered-table-cell/>
          <table:covered-table-cell/>
        </table:table-row>
        <table:table-row table:style-name="Таблица25.1">
          <table:covered-table-cell/>
          <table:table-cell table:style-name="Таблица25.B1" table:number-columns-spanned="3" office:value-type="string">
            <text:p text:style-name="P4">Количество обучающихся</text:p>
          </table:table-cell>
          <table:covered-table-cell/>
          <table:covered-table-cell/>
          <table:table-cell table:style-name="Таблица25.B1" table:number-columns-spanned="3" office:value-type="string">
            <text:p text:style-name="P4">Количество обучающихся</text:p>
          </table:table-cell>
          <table:covered-table-cell/>
          <table:covered-table-cell/>
          <table:table-cell table:style-name="Таблица25.H1" table:number-columns-spanned="3" office:value-type="string">
            <text:p text:style-name="P4">Количество обучающихся</text:p>
          </table:table-cell>
          <table:covered-table-cell/>
          <table:covered-table-cell/>
        </table:table-row>
        <table:table-row table:style-name="Таблица25.1">
          <table:covered-table-cell/>
          <table:table-cell table:style-name="Таблица25.B1" office:value-type="string">
            <text:p text:style-name="P3">на конец учебного года</text:p>
          </table:table-cell>
          <table:table-cell table:style-name="Таблица25.B1" office:value-type="string">
            <text:p text:style-name="P3">переведенных в следующий класс</text:p>
          </table:table-cell>
          <table:table-cell table:style-name="Таблица25.B1" office:value-type="string">
            <text:p text:style-name="P3">оставленных на повторное обучение (причина)</text:p>
          </table:table-cell>
          <table:table-cell table:style-name="Таблица25.B1" office:value-type="string">
            <text:p text:style-name="P3">на конец учебного года</text:p>
          </table:table-cell>
          <table:table-cell table:style-name="Таблица25.B1" office:value-type="string">
            <text:p text:style-name="P3">переведенных в следующий класс</text:p>
          </table:table-cell>
          <table:table-cell table:style-name="Таблица25.B1" office:value-type="string">
            <text:p text:style-name="P3">оставленных на повторное обучение (причина)</text:p>
          </table:table-cell>
          <table:table-cell table:style-name="Таблица25.B1" office:value-type="string">
            <text:p text:style-name="P3">на конец учебного года</text:p>
          </table:table-cell>
          <table:table-cell table:style-name="Таблица25.B1" office:value-type="string">
            <text:p text:style-name="P3">переведенных в следующий класс</text:p>
          </table:table-cell>
          <table:table-cell table:style-name="Таблица25.H1" office:value-type="string">
            <text:p text:style-name="P3">оставленных на повторное обучение (причина)</text:p>
          </table:table-cell>
        </table:table-row>
        <table:table-row table:style-name="Таблица25.1">
          <table:table-cell table:style-name="Таблица25.B1" office:value-type="string">
            <text:p text:style-name="P56">5 А</text:p>
          </table:table-cell>
          <table:table-cell table:style-name="Таблица25.B1" office:value-type="string">
            <text:p text:style-name="P56">25</text:p>
          </table:table-cell>
          <table:table-cell table:style-name="Таблица25.B1" office:value-type="string">
            <text:p text:style-name="P56">25</text:p>
          </table:table-cell>
          <table:table-cell table:style-name="Таблица25.B1" office:value-type="string">
            <text:p text:style-name="P56">0</text:p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H1" office:value-type="string">
            <text:p text:style-name="P56"/>
          </table:table-cell>
        </table:table-row>
        <table:table-row table:style-name="Таблица25.1">
          <table:table-cell table:style-name="Таблица25.B1" office:value-type="string">
            <text:p text:style-name="P56">6 А</text:p>
          </table:table-cell>
          <table:table-cell table:style-name="Таблица25.B1" office:value-type="string">
            <text:p text:style-name="P56">26</text:p>
          </table:table-cell>
          <table:table-cell table:style-name="Таблица25.B1" office:value-type="string">
            <text:p text:style-name="P56">26</text:p>
          </table:table-cell>
          <table:table-cell table:style-name="Таблица25.B1" office:value-type="string">
            <text:p text:style-name="P56">0</text:p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H1" office:value-type="string">
            <text:p text:style-name="P56"/>
          </table:table-cell>
        </table:table-row>
        <table:table-row table:style-name="Таблица25.1">
          <table:table-cell table:style-name="Таблица25.B1" office:value-type="string">
            <text:p text:style-name="P56">7 А</text:p>
          </table:table-cell>
          <table:table-cell table:style-name="Таблица25.B1" office:value-type="string">
            <text:p text:style-name="P56">22</text:p>
          </table:table-cell>
          <table:table-cell table:style-name="Таблица25.B1" office:value-type="string">
            <text:p text:style-name="P56">22</text:p>
          </table:table-cell>
          <table:table-cell table:style-name="Таблица25.B1" office:value-type="string">
            <text:p text:style-name="P56">0</text:p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H1" office:value-type="string">
            <text:p text:style-name="P56"/>
          </table:table-cell>
        </table:table-row>
        <table:table-row table:style-name="Таблица25.1">
          <table:table-cell table:style-name="Таблица25.B1" office:value-type="string">
            <text:p text:style-name="P56">8 А</text:p>
          </table:table-cell>
          <table:table-cell table:style-name="Таблица25.B1" office:value-type="string">
            <text:p text:style-name="P56">26</text:p>
          </table:table-cell>
          <table:table-cell table:style-name="Таблица25.B1" office:value-type="string">
            <text:p text:style-name="P56">26</text:p>
          </table:table-cell>
          <table:table-cell table:style-name="Таблица25.B1" office:value-type="string">
            <text:p text:style-name="P56">0</text:p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H1" office:value-type="string">
            <text:p text:style-name="P56"/>
          </table:table-cell>
        </table:table-row>
        <table:table-row table:style-name="Таблица25.1">
          <table:table-cell table:style-name="Таблица25.B1" office:value-type="string">
            <text:p text:style-name="P56">7 Б</text:p>
          </table:table-cell>
          <table:table-cell table:style-name="Таблица25.B1" office:value-type="string">
            <text:p text:style-name="P56">4</text:p>
          </table:table-cell>
          <table:table-cell table:style-name="Таблица25.B1" office:value-type="string">
            <text:p text:style-name="P56">4</text:p>
          </table:table-cell>
          <table:table-cell table:style-name="Таблица25.B1" office:value-type="string">
            <text:p text:style-name="P56">0</text:p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H1" office:value-type="string">
            <text:p text:style-name="P56"/>
          </table:table-cell>
        </table:table-row>
        <table:table-row table:style-name="Таблица25.1">
          <table:table-cell table:style-name="Таблица25.B1" office:value-type="string">
            <text:p text:style-name="P56">8 Б</text:p>
          </table:table-cell>
          <table:table-cell table:style-name="Таблица25.B1" office:value-type="string">
            <text:p text:style-name="P56">20</text:p>
          </table:table-cell>
          <table:table-cell table:style-name="Таблица25.B1" office:value-type="string">
            <text:p text:style-name="P56">20</text:p>
          </table:table-cell>
          <table:table-cell table:style-name="Таблица25.B1" office:value-type="string">
            <text:p text:style-name="P56">0</text:p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H1" office:value-type="string">
            <text:p text:style-name="P56"/>
          </table:table-cell>
        </table:table-row>
        <table:table-row table:style-name="Таблица25.1">
          <table:table-cell table:style-name="Таблица25.B1" office:value-type="string">
            <text:p text:style-name="P56">9 Б</text:p>
          </table:table-cell>
          <table:table-cell table:style-name="Таблица25.B1" office:value-type="string">
            <text:p text:style-name="P56">43</text:p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B1" office:value-type="string">
            <text:p text:style-name="P56"/>
          </table:table-cell>
          <table:table-cell table:style-name="Таблица25.H1" office:value-type="string">
            <text:p text:style-name="P56"/>
          </table:table-cell>
        </table:table-row>
      </table:table>
      <text:p text:style-name="Standard"/>
      <text:p text:style-name="P14">4.2.8. <text:s/>Результаты <text:s/>обучения выпускников аккредитуемых <text:s/>образовательных программ </text:p>
      <text:p text:style-name="P14">___________________________________________________</text:p>
      <text:p text:style-name="P15">Основная образовательная программа основного общего образования</text:p>
      <text:p text:style-name="P58">(наименование ОП)</text:p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Заголовок_20_2_20_-_20_стандартный">Показатели</text:p>
          </table:table-cell>
          <table:table-cell table:style-name="Таблица26.B1" table:number-columns-spanned="6" office:value-type="string">
            <text:p text:style-name="P4">Значения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2">
          <table:covered-table-cell/>
          <table:table-cell table:style-name="Таблица26.B2" table:number-columns-spanned="2" office:value-type="string">
            <text:p text:style-name="P4">2019/2020 <text:s text:c="2"/>уч. год</text:p>
          </table:table-cell>
          <table:covered-table-cell/>
          <table:table-cell table:style-name="Таблица26.B2" table:number-columns-spanned="2" office:value-type="string">
            <text:p text:style-name="P4">___/___ <text:s text:c="2"/>уч. год</text:p>
          </table:table-cell>
          <table:covered-table-cell/>
          <table:table-cell table:style-name="Таблица26.B1" table:number-columns-spanned="2" office:value-type="string">
            <text:p text:style-name="P4">___/___ <text:s text:c="2"/>уч. год</text:p>
          </table:table-cell>
          <table:covered-table-cell/>
        </table:table-row>
        <table:table-row table:style-name="Таблица26.3">
          <table:table-cell table:style-name="Таблица26.B2" office:value-type="string">
            <text:p text:style-name="P207">Количество выпускников на конец учебного</text:p>
            <text:p text:style-name="P207"><text:s/>года</text:p>
          </table:table-cell>
          <table:table-cell table:style-name="Таблица26.B2" table:number-columns-spanned="2" office:value-type="string">
            <text:p text:style-name="P16">43</text:p>
          </table:table-cell>
          <table:covered-table-cell/>
          <table:table-cell table:style-name="Таблица26.B2" table:number-columns-spanned="2" office:value-type="string">
            <text:p text:style-name="P16"/>
          </table:table-cell>
          <table:covered-table-cell/>
          <table:table-cell table:style-name="Таблица26.B1" table:number-columns-spanned="2" office:value-type="string">
            <text:p text:style-name="P16"/>
          </table:table-cell>
          <table:covered-table-cell/>
        </table:table-row>
        <table:table-row table:style-name="Таблица26.4">
          <table:table-cell table:style-name="Таблица26.B2" office:value-type="string">
            <text:p text:style-name="P3">Из них: </text:p>
          </table:table-cell>
          <table:table-cell table:style-name="Таблица26.B2" office:value-type="string">
            <text:p text:style-name="P4">Кол-во</text:p>
          </table:table-cell>
          <table:table-cell table:style-name="Таблица26.B2" office:value-type="string">
            <text:p text:style-name="P4">%</text:p>
          </table:table-cell>
          <table:table-cell table:style-name="Таблица26.B2" office:value-type="string">
            <text:p text:style-name="P4">Кол-во</text:p>
          </table:table-cell>
          <table:table-cell table:style-name="Таблица26.B2" office:value-type="string">
            <text:p text:style-name="P4">%</text:p>
          </table:table-cell>
          <table:table-cell table:style-name="Таблица26.B2" office:value-type="string">
            <text:p text:style-name="P4">Кол-во</text:p>
          </table:table-cell>
          <table:table-cell table:style-name="Таблица26.B1" office:value-type="string">
            <text:p text:style-name="P4">%</text:p>
          </table:table-cell>
        </table:table-row>
        <table:table-row table:style-name="Таблица26.5">
          <table:table-cell table:style-name="Таблица26.B2" office:value-type="string">
            <text:p text:style-name="P207">допущено к государственной итоговой </text:p>
            <text:p text:style-name="P207">аттестации </text:p>
          </table:table-cell>
          <table:table-cell table:style-name="Таблица26.B2" office:value-type="string">
            <text:p text:style-name="P16">40</text:p>
          </table:table-cell>
          <table:table-cell table:style-name="Таблица26.B2" office:value-type="string">
            <text:p text:style-name="P16">93</text:p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1" office:value-type="string">
            <text:p text:style-name="P16"/>
          </table:table-cell>
        </table:table-row>
        <table:table-row table:style-name="Таблица26.6">
          <table:table-cell table:style-name="Таблица26.B2" office:value-type="string">
            <text:p text:style-name="P3">получили аттестат об основном общем образовании</text:p>
          </table:table-cell>
          <table:table-cell table:style-name="Таблица26.B2" office:value-type="string">
            <text:p text:style-name="P16">40</text:p>
          </table:table-cell>
          <table:table-cell table:style-name="Таблица26.B2" office:value-type="string">
            <text:p text:style-name="P16">93</text:p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1" office:value-type="string">
            <text:p text:style-name="P16"/>
          </table:table-cell>
        </table:table-row>
        <table:table-row table:style-name="Таблица26.6">
          <table:table-cell table:style-name="Таблица26.B2" office:value-type="string">
            <text:p text:style-name="P3">получили аттестат об основном общем образовании с отличием</text:p>
          </table:table-cell>
          <table:table-cell table:style-name="Таблица26.B2" office:value-type="string">
            <text:p text:style-name="P16">0</text:p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1" office:value-type="string">
            <text:p text:style-name="P16"/>
          </table:table-cell>
        </table:table-row>
        <table:table-row table:style-name="Таблица26.8">
          <table:table-cell table:style-name="Таблица26.B2" office:value-type="string">
            <text:p text:style-name="P3">получили аттестат об основном общем образовании с оценками «4» и «5»</text:p>
          </table:table-cell>
          <table:table-cell table:style-name="Таблица26.B2" office:value-type="string">
            <text:p text:style-name="P16">0</text:p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1" office:value-type="string">
            <text:p text:style-name="P16"/>
          </table:table-cell>
        </table:table-row>
        <table:table-row table:style-name="Таблица26.9">
          <table:table-cell table:style-name="Таблица26.B2" office:value-type="string">
            <text:p text:style-name="P208"><text:s text:c="2"/>награждены похвальной грамотой за особые успехи в изучении отдельных предметов</text:p>
          </table:table-cell>
          <table:table-cell table:style-name="Таблица26.B2" office:value-type="string">
            <text:p text:style-name="P16">0</text:p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1" office:value-type="string">
            <text:p text:style-name="P16"/>
          </table:table-cell>
        </table:table-row>
        <table:table-row table:style-name="Таблица26.5">
          <table:table-cell table:style-name="Таблица26.B2" office:value-type="string">
            <text:p text:style-name="Standard"><text:span text:style-name="T1">оставлены на повторное обучение по результатам <text:s/>государственной (итоговой)</text:span><text:span text:style-name="T3"> </text:span><text:span text:style-name="T1">аттестации</text:span></text:p>
          </table:table-cell>
          <table:table-cell table:style-name="Таблица26.B2" office:value-type="string">
            <text:p text:style-name="P16">0</text:p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1" office:value-type="string">
            <text:p text:style-name="P16"/>
          </table:table-cell>
        </table:table-row>
        <table:table-row table:style-name="Таблица26.11">
          <table:table-cell table:style-name="Таблица26.B2" office:value-type="string">
            <text:p text:style-name="P207">оставлены на повторное обучение по причине</text:p>
            <text:p text:style-name="P207"><text:s/>болезни</text:p>
          </table:table-cell>
          <table:table-cell table:style-name="Таблица26.B2" office:value-type="string">
            <text:p text:style-name="P16">0</text:p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205"/>
          </table:table-cell>
          <table:table-cell table:style-name="Таблица26.B2" office:value-type="string">
            <text:p text:style-name="P16"/>
          </table:table-cell>
          <table:table-cell table:style-name="Таблица26.B2" office:value-type="string">
            <text:p text:style-name="P16"/>
          </table:table-cell>
          <table:table-cell table:style-name="Таблица26.B1" office:value-type="string">
            <text:p text:style-name="P16"/>
          </table:table-cell>
        </table:table-row>
      </table:table>
      <text:p text:style-name="P36"/>
      <text:p text:style-name="P36"/>
      <text:p text:style-name="P153">4.2.9. <text:s/>Сведения о результатах освоения выпускниками аккредитуемых образовательных программ </text:p>
      <text:p text:style-name="P14">_______________Основная образовательная программа основного общего образования</text:p>
      <text:p text:style-name="P58">(наименование ОП)</text:p>
      <text:p text:style-name="P14"/>
      <text:p text:style-name="P153"/>
      <text:p text:style-name="P36"/>
      <table:table table:name="Таблица27" table:style-name="Таблица27">
        <table:table-column table:style-name="Таблица27.A"/>
        <table:table-column table:style-name="Таблица27.B" table:number-columns-repeated="2"/>
        <table:table-column table:style-name="Таблица27.D"/>
        <table:table-column table:style-name="Таблица27.E"/>
        <table:table-column table:style-name="Таблица27.B" table:number-columns-repeated="4"/>
        <table:table-column table:style-name="Таблица27.J"/>
        <table:table-row table:style-name="Таблица27.1">
          <table:table-cell table:style-name="Таблица27.A1" table:number-rows-spanned="3" office:value-type="string">
            <text:p text:style-name="P159"/>
            <text:p text:style-name="P162"><text:soft-page-break/>Учебные предметы федерального компонента учебного плана</text:p>
          </table:table-cell>
          <table:table-cell table:style-name="Таблица27.B1" table:number-columns-spanned="9" office:value-type="string">
            <text:p text:style-name="P161">Критериальные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2">
          <table:covered-table-cell/>
          <table:table-cell table:style-name="Таблица27.A1" table:number-columns-spanned="3" office:value-type="string">
            <text:p text:style-name="P160">2019- 2020 учебный год</text:p>
            <text:p text:style-name="P160"/>
          </table:table-cell>
          <table:covered-table-cell/>
          <table:covered-table-cell/>
          <table:table-cell table:style-name="Таблица27.A1" table:number-columns-spanned="3" office:value-type="string">
            <text:p text:style-name="P160">20__- 20__ <text:s/>учебный год</text:p>
            <text:p text:style-name="P160"/>
          </table:table-cell>
          <table:covered-table-cell/>
          <table:covered-table-cell/>
          <table:table-cell table:style-name="Таблица27.B1" table:number-columns-spanned="3" office:value-type="string">
            <text:p text:style-name="P160">20__- 20__ <text:s/>учебный год</text:p>
            <text:p text:style-name="P160"/>
          </table:table-cell>
          <table:covered-table-cell/>
          <table:covered-table-cell/>
        </table:table-row>
        <table:table-row table:style-name="Таблица27.3">
          <table:covered-table-cell/>
          <table:table-cell table:style-name="Таблица27.A1" office:value-type="string">
            <text:p text:style-name="P180">всего выпускников</text:p>
          </table:table-cell>
          <table:table-cell table:style-name="Таблица27.A1" office:value-type="string">
            <text:p text:style-name="P180">не аттестовано</text:p>
          </table:table-cell>
          <table:table-cell table:style-name="Таблица27.A1" office:value-type="string">
            <text:p text:style-name="P180">средний балл</text:p>
          </table:table-cell>
          <table:table-cell table:style-name="Таблица27.A1" office:value-type="string">
            <text:p text:style-name="P180">всего выпускников</text:p>
          </table:table-cell>
          <table:table-cell table:style-name="Таблица27.A1" office:value-type="string">
            <text:p text:style-name="P180">не аттестовано</text:p>
          </table:table-cell>
          <table:table-cell table:style-name="Таблица27.A1" office:value-type="string">
            <text:p text:style-name="P180">средний балл</text:p>
          </table:table-cell>
          <table:table-cell table:style-name="Таблица27.A1" office:value-type="string">
            <text:p text:style-name="P180">всего выпускников</text:p>
          </table:table-cell>
          <table:table-cell table:style-name="Таблица27.A1" office:value-type="string">
            <text:p text:style-name="P180">не аттестовано</text:p>
          </table:table-cell>
          <table:table-cell table:style-name="Таблица27.B1" office:value-type="string">
            <text:p text:style-name="P180">средний балл</text:p>
          </table:table-cell>
        </table:table-row>
        <table:table-row table:style-name="Таблица27.2">
          <table:table-cell table:style-name="Таблица27.A4" office:value-type="string">
            <text:p text:style-name="P18">Русский язык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2</text:p>
          </table:table-cell>
          <table:table-cell table:style-name="Таблица27.A1" office:value-type="string">
            <text:p text:style-name="P183">3,16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4" office:value-type="string">
            <text:p text:style-name="P18">Литература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2</text:p>
          </table:table-cell>
          <table:table-cell table:style-name="Таблица27.A1" office:value-type="string">
            <text:p text:style-name="P183">2,84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4" office:value-type="string">
            <text:p text:style-name="P18">Иностранный язык: английский язык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2</text:p>
          </table:table-cell>
          <table:table-cell table:style-name="Таблица27.A1" office:value-type="string">
            <text:p text:style-name="P183">3,09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4" office:value-type="string">
            <text:p text:style-name="P18">Алгебра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3</text:p>
          </table:table-cell>
          <table:table-cell table:style-name="Таблица27.A1" office:value-type="string">
            <text:p text:style-name="P183">2,97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4" office:value-type="string">
            <text:p text:style-name="P19">Геометрия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3</text:p>
          </table:table-cell>
          <table:table-cell table:style-name="Таблица27.A1" office:value-type="string">
            <text:p text:style-name="P183">2,97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4" office:value-type="string">
            <text:p text:style-name="P19">Информатика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0</text:p>
          </table:table-cell>
          <table:table-cell table:style-name="Таблица27.A1" office:value-type="string">
            <text:p text:style-name="P183">3,21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4" office:value-type="string">
            <text:p text:style-name="P19">История России. Всеобщая история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0</text:p>
          </table:table-cell>
          <table:table-cell table:style-name="Таблица27.A1" office:value-type="string">
            <text:p text:style-name="P183">3,14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4" office:value-type="string">
            <text:p text:style-name="P19">Обществознание</text:p>
          </table:table-cell>
          <table:table-cell table:style-name="Таблица27.A4" office:value-type="string">
            <text:p text:style-name="P18">43</text:p>
          </table:table-cell>
          <table:table-cell table:style-name="Таблица27.A1" office:value-type="string">
            <text:p text:style-name="P183">2</text:p>
          </table:table-cell>
          <table:table-cell table:style-name="Таблица27.A1" office:value-type="string">
            <text:p text:style-name="P183">3,18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  <table:table-row table:style-name="Таблица27.2">
          <table:table-cell table:style-name="Таблица27.A12" office:value-type="string">
            <text:p text:style-name="P19">География</text:p>
          </table:table-cell>
          <table:table-cell table:style-name="Таблица27.A12" office:value-type="string">
            <text:p text:style-name="P18">43</text:p>
          </table:table-cell>
          <table:table-cell table:style-name="Таблица27.C12" office:value-type="string">
            <text:p text:style-name="P183">1</text:p>
          </table:table-cell>
          <table:table-cell table:style-name="Таблица27.C12" office:value-type="string">
            <text:p text:style-name="P183">3,33</text:p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J12" office:value-type="string">
            <text:p text:style-name="P183"/>
          </table:table-cell>
        </table:table-row>
        <table:table-row table:style-name="Таблица27.2">
          <table:table-cell table:style-name="Таблица27.A12" office:value-type="string">
            <text:p text:style-name="P19">Физика</text:p>
          </table:table-cell>
          <table:table-cell table:style-name="Таблица27.A12" office:value-type="string">
            <text:p text:style-name="P18">43</text:p>
          </table:table-cell>
          <table:table-cell table:style-name="Таблица27.C12" office:value-type="string">
            <text:p text:style-name="P183">1</text:p>
          </table:table-cell>
          <table:table-cell table:style-name="Таблица27.C12" office:value-type="string">
            <text:p text:style-name="P183">3,13</text:p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J12" office:value-type="string">
            <text:p text:style-name="P183"/>
          </table:table-cell>
        </table:table-row>
        <table:table-row table:style-name="Таблица27.2">
          <table:table-cell table:style-name="Таблица27.A12" office:value-type="string">
            <text:p text:style-name="P19">Химия</text:p>
          </table:table-cell>
          <table:table-cell table:style-name="Таблица27.A12" office:value-type="string">
            <text:p text:style-name="P18">43</text:p>
          </table:table-cell>
          <table:table-cell table:style-name="Таблица27.C12" office:value-type="string">
            <text:p text:style-name="P183">2</text:p>
          </table:table-cell>
          <table:table-cell table:style-name="Таблица27.C12" office:value-type="string">
            <text:p text:style-name="P183">2,98</text:p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J12" office:value-type="string">
            <text:p text:style-name="P183"/>
          </table:table-cell>
        </table:table-row>
        <table:table-row table:style-name="Таблица27.2">
          <table:table-cell table:style-name="Таблица27.A12" office:value-type="string">
            <text:p text:style-name="P19">Биология</text:p>
          </table:table-cell>
          <table:table-cell table:style-name="Таблица27.A12" office:value-type="string">
            <text:p text:style-name="P18">43</text:p>
          </table:table-cell>
          <table:table-cell table:style-name="Таблица27.C12" office:value-type="string">
            <text:p text:style-name="P183">1</text:p>
          </table:table-cell>
          <table:table-cell table:style-name="Таблица27.C12" office:value-type="string">
            <text:p text:style-name="P183">3,30</text:p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J12" office:value-type="string">
            <text:p text:style-name="P183"/>
          </table:table-cell>
        </table:table-row>
        <table:table-row table:style-name="Таблица27.2">
          <table:table-cell table:style-name="Таблица27.A12" office:value-type="string">
            <text:p text:style-name="P19">Основы безопасности жизнедеятельности</text:p>
          </table:table-cell>
          <table:table-cell table:style-name="Таблица27.A12" office:value-type="string">
            <text:p text:style-name="P18">43</text:p>
          </table:table-cell>
          <table:table-cell table:style-name="Таблица27.C12" office:value-type="string">
            <text:p text:style-name="P183">2</text:p>
          </table:table-cell>
          <table:table-cell table:style-name="Таблица27.C12" office:value-type="string">
            <text:p text:style-name="P183">3,56</text:p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J12" office:value-type="string">
            <text:p text:style-name="P183"/>
          </table:table-cell>
        </table:table-row>
        <table:table-row table:style-name="Таблица27.2">
          <table:table-cell table:style-name="Таблица27.A12" office:value-type="string">
            <text:p text:style-name="P19">Физическая культура</text:p>
          </table:table-cell>
          <table:table-cell table:style-name="Таблица27.A12" office:value-type="string">
            <text:p text:style-name="P18">43</text:p>
          </table:table-cell>
          <table:table-cell table:style-name="Таблица27.C12" office:value-type="string">
            <text:p text:style-name="P183">1</text:p>
          </table:table-cell>
          <table:table-cell table:style-name="Таблица27.C12" office:value-type="string">
            <text:p text:style-name="P183">3,40</text:p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C12" office:value-type="string">
            <text:p text:style-name="P183"/>
          </table:table-cell>
          <table:table-cell table:style-name="Таблица27.J12" office:value-type="string">
            <text:p text:style-name="P183"/>
          </table:table-cell>
        </table:table-row>
        <table:table-row table:style-name="Таблица27.2">
          <table:table-cell table:style-name="Таблица27.A1" office:value-type="string">
            <text:p text:style-name="P75">Средний балл по образовательной программе основного общего образования 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>3,16</text:p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A1" office:value-type="string">
            <text:p text:style-name="P183"/>
          </table:table-cell>
          <table:table-cell table:style-name="Таблица27.B1" office:value-type="string">
            <text:p text:style-name="P183"/>
          </table:table-cell>
        </table:table-row>
      </table:table>
      <text:p text:style-name="P23">4.2.10. Результаты сформированности универсальных учебных действий обучающихся (метапредметные результаты) (ФГОС)</text:p>
      <text:p text:style-name="P2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row table:style-name="Таблица28.1">
          <table:table-cell table:style-name="Таблица28.A1" table:number-rows-spanned="2" office:value-type="string">
            <text:p text:style-name="P17">Классы</text:p>
          </table:table-cell>
          <table:table-cell table:style-name="Таблица28.B1" table:number-columns-spanned="3" office:value-type="string">
            <text:p text:style-name="P23">Коммуникативные УУД</text:p>
            <text:p text:style-name="P10">(доля от общего кол-ва </text:p>
            <text:p text:style-name="P10">обучающихся класса)</text:p>
          </table:table-cell>
          <table:covered-table-cell/>
          <table:covered-table-cell/>
          <table:table-cell table:style-name="Таблица28.B1" table:number-columns-spanned="3" office:value-type="string">
            <text:p text:style-name="P23">Регулятивные УУД</text:p>
            <text:p text:style-name="P10">(доля от общего кол-ва </text:p>
            <text:p text:style-name="P10">обучающихся класса)</text:p>
          </table:table-cell>
          <table:covered-table-cell/>
          <table:covered-table-cell/>
          <table:table-cell table:style-name="Таблица28.H1" table:number-columns-spanned="3" office:value-type="string">
            <text:p text:style-name="P23">Познавательные УУД</text:p>
            <text:p text:style-name="P10">(доля от общего кол-ва </text:p>
            <text:p text:style-name="P10">обучающихся класса)</text:p>
          </table:table-cell>
          <table:covered-table-cell/>
          <table:covered-table-cell/>
        </table:table-row>
        <table:table-row table:style-name="Таблица28.1">
          <table:covered-table-cell/>
          <table:table-cell table:style-name="Таблица28.B1" office:value-type="string">
            <text:p text:style-name="P23">низкий</text:p>
          </table:table-cell>
          <table:table-cell table:style-name="Таблица28.B1" office:value-type="string">
            <text:p text:style-name="P23">средний</text:p>
          </table:table-cell>
          <table:table-cell table:style-name="Таблица28.B1" office:value-type="string">
            <text:p text:style-name="P23">высокий</text:p>
          </table:table-cell>
          <table:table-cell table:style-name="Таблица28.B1" office:value-type="string">
            <text:p text:style-name="P23">низкий</text:p>
          </table:table-cell>
          <table:table-cell table:style-name="Таблица28.B1" office:value-type="string">
            <text:p text:style-name="P23">средний</text:p>
          </table:table-cell>
          <table:table-cell table:style-name="Таблица28.B1" office:value-type="string">
            <text:p text:style-name="P23">высокий</text:p>
          </table:table-cell>
          <table:table-cell table:style-name="Таблица28.B1" office:value-type="string">
            <text:p text:style-name="P23">низкий</text:p>
          </table:table-cell>
          <table:table-cell table:style-name="Таблица28.B1" office:value-type="string">
            <text:p text:style-name="P23">средний</text:p>
          </table:table-cell>
          <table:table-cell table:style-name="Таблица28.H1" office:value-type="string">
            <text:p text:style-name="P23">высокий</text:p>
          </table:table-cell>
        </table:table-row>
        <table:table-row table:style-name="Таблица28.1">
          <table:table-cell table:style-name="Таблица28.B1" office:value-type="string">
            <text:p text:style-name="P10">5 класс </text:p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H1" office:value-type="string">
            <text:p text:style-name="P24"/>
          </table:table-cell>
        </table:table-row>
        <table:table-row table:style-name="Таблица28.1"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H1" office:value-type="string">
            <text:p text:style-name="P24"/>
          </table:table-cell>
        </table:table-row>
        <table:table-row table:style-name="Таблица28.1"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B1" office:value-type="string">
            <text:p text:style-name="P24"/>
          </table:table-cell>
          <table:table-cell table:style-name="Таблица28.H1" office:value-type="string">
            <text:p text:style-name="P24"/>
          </table:table-cell>
        </table:table-row>
      </table:table>
      <text:p text:style-name="P23"/>
      <text:p text:style-name="P36"/>
      <text:p text:style-name="P153">4.2.11. Результаты <text:s/>государственной <text:s/>итоговой <text:s/>аттестации выпускников <text:s/>аккредитуемых образовательных программ <text:s/></text:p>
      <text:p text:style-name="P14">_______________________________________________________________________________________________________</text:p>
      <text:p text:style-name="P58">(наименование ОП)</text:p>
      <text:p text:style-name="P15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Таблица29.1">
          <table:table-cell table:style-name="Таблица29.A1" table:number-rows-spanned="3" office:value-type="string">
            <text:p text:style-name="P15">Учебные предметы </text:p>
            <text:p text:style-name="P4"/>
          </table:table-cell>
          <table:table-cell table:style-name="Таблица29.B1" table:number-columns-spanned="9" office:value-type="string">
            <text:p text:style-name="P15">Количество выпускников, средний тестовый балл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2">
          <table:covered-table-cell/>
          <table:table-cell table:style-name="Таблица29.A1" table:number-columns-spanned="3" office:value-type="string">
            <text:p text:style-name="P4">20__- 20__ <text:s/>учебный год</text:p>
            <text:p text:style-name="P4"/>
          </table:table-cell>
          <table:covered-table-cell/>
          <table:covered-table-cell/>
          <table:table-cell table:style-name="Таблица29.A1" table:number-columns-spanned="3" office:value-type="string">
            <text:p text:style-name="P4">20__- 20__ <text:s/>учебный год</text:p>
            <text:p text:style-name="P4"/>
          </table:table-cell>
          <table:covered-table-cell/>
          <table:covered-table-cell/>
          <table:table-cell table:style-name="Таблица29.B1" table:number-columns-spanned="3" office:value-type="string">
            <text:p text:style-name="P4">20__- 20__ <text:s/>учебный год</text:p>
            <text:p text:style-name="P4"/>
          </table:table-cell>
          <table:covered-table-cell/>
          <table:covered-table-cell/>
        </table:table-row>
        <table:table-row table:style-name="Таблица29.3">
          <table:covered-table-cell/>
          <table:table-cell table:style-name="Таблица29.A1" office:value-type="string">
            <text:p text:style-name="P11">всего выпускников</text:p>
          </table:table-cell>
          <table:table-cell table:style-name="Таблица29.A1" office:value-type="string">
            <text:p text:style-name="P11">Количество выпускников, получивших неудовлетворительные отметки <text:s/>на экзамене в новой форме</text:p>
          </table:table-cell>
          <table:table-cell table:style-name="Таблица29.A1" office:value-type="string">
            <text:p text:style-name="P11">Средний тестовый <text:s/>балл/средний балл</text:p>
          </table:table-cell>
          <table:table-cell table:style-name="Таблица29.A1" office:value-type="string">
            <text:p text:style-name="P11">всего выпускников</text:p>
          </table:table-cell>
          <table:table-cell table:style-name="Таблица29.A1" office:value-type="string">
            <text:p text:style-name="P11">Количество выпускников, получивших неудовлетворительные отметки <text:s/>на экзамене в новой форме</text:p>
          </table:table-cell>
          <table:table-cell table:style-name="Таблица29.A1" office:value-type="string">
            <text:p text:style-name="P11">Средний тестовый <text:s/>балл/средний балл</text:p>
          </table:table-cell>
          <table:table-cell table:style-name="Таблица29.A1" office:value-type="string">
            <text:p text:style-name="P11">всего выпускников</text:p>
          </table:table-cell>
          <table:table-cell table:style-name="Таблица29.A1" office:value-type="string">
            <text:p text:style-name="P11">Количество выпускников, получивших неудовлетворительные отметки <text:s/>на экзамене в в новой форме</text:p>
          </table:table-cell>
          <table:table-cell table:style-name="Таблица29.B1" office:value-type="string">
            <text:p text:style-name="P11">Средний тестовый <text:s/>балл/средний балл</text:p>
          </table:table-cell>
        </table:table-row>
        <text:soft-page-break/>
        <table:table-row table:style-name="Таблица29.2"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B1" office:value-type="string">
            <text:p text:style-name="P5"/>
          </table:table-cell>
        </table:table-row>
        <table:table-row table:style-name="Таблица29.2">
          <table:table-cell table:style-name="Таблица29.A5" office:value-type="string">
            <text:p text:style-name="P7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J5" office:value-type="string">
            <text:p text:style-name="P5"/>
          </table:table-cell>
        </table:table-row>
        <table:table-row table:style-name="Таблица29.2">
          <table:table-cell table:style-name="Таблица29.A5" office:value-type="string">
            <text:p text:style-name="P7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J5" office:value-type="string">
            <text:p text:style-name="P5"/>
          </table:table-cell>
        </table:table-row>
        <table:table-row table:style-name="Таблица29.2">
          <table:table-cell table:style-name="Таблица29.A5" office:value-type="string">
            <text:p text:style-name="P7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A5" office:value-type="string">
            <text:p text:style-name="P5"/>
          </table:table-cell>
          <table:table-cell table:style-name="Таблица29.J5" office:value-type="string">
            <text:p text:style-name="P5"/>
          </table:table-cell>
        </table:table-row>
      </table:table>
      <text:p text:style-name="P36"/>
      <text:p text:style-name="P36"/>
      <text:h text:style-name="P230" text:outline-level="5"><text:span text:style-name="T9">4.2.12. <text:s/>Результаты региональных мониторинговых исследований по оценке учебных достижений обучающихся </text:span><text:span text:style-name="T8">аккредитуемых <text:s/>образовательных программ </text:span></text:h>
      <text:p text:style-name="P14">_______________________________________________________________________________________________________</text:p>
      <text:p text:style-name="P58">(наименование ОП)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B"/>
        <table:table-column table:style-name="Таблица30.F"/>
        <table:table-row table:style-name="Таблица30.1">
          <table:table-cell table:style-name="Таблица30.A1" office:value-type="string">
            <text:p text:style-name="P15">Учебный год</text:p>
          </table:table-cell>
          <table:table-cell table:style-name="Таблица30.A1" office:value-type="string">
            <text:p text:style-name="P15">Наименование исследования</text:p>
          </table:table-cell>
          <table:table-cell table:style-name="Таблица30.A1" office:value-type="string">
            <text:p text:style-name="P15">Класс</text:p>
          </table:table-cell>
          <table:table-cell table:style-name="Таблица30.A1" office:value-type="string">
            <text:p text:style-name="P76">Всего обучающихся</text:p>
          </table:table-cell>
          <table:table-cell table:style-name="Таблица30.A1" office:value-type="string">
            <text:p text:style-name="P78">Кол-во</text:p>
            <text:p text:style-name="P78">участников</text:p>
            <text:p text:style-name="P78">исследования</text:p>
          </table:table-cell>
          <table:table-cell table:style-name="Таблица30.F1" office:value-type="string">
            <text:p text:style-name="P15">Результаты исследования</text:p>
          </table:table-cell>
        </table:table-row>
        <table:table-row table:style-name="Таблица30.1"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80"/>
          </table:table-cell>
          <table:table-cell table:style-name="Таблица30.A2" office:value-type="string">
            <text:p text:style-name="P7"/>
          </table:table-cell>
          <table:table-cell table:style-name="Таблица30.F2" office:value-type="string">
            <text:p text:style-name="P7"/>
          </table:table-cell>
        </table:table-row>
        <table:table-row table:style-name="Таблица30.1"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80"/>
          </table:table-cell>
          <table:table-cell table:style-name="Таблица30.A2" office:value-type="string">
            <text:p text:style-name="P7"/>
          </table:table-cell>
          <table:table-cell table:style-name="Таблица30.F2" office:value-type="string">
            <text:p text:style-name="P7"/>
          </table:table-cell>
        </table:table-row>
        <table:table-row table:style-name="Таблица30.1"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80"/>
          </table:table-cell>
          <table:table-cell table:style-name="Таблица30.A2" office:value-type="string">
            <text:p text:style-name="P7"/>
          </table:table-cell>
          <table:table-cell table:style-name="Таблица30.F2" office:value-type="string">
            <text:p text:style-name="P7"/>
          </table:table-cell>
        </table:table-row>
        <table:table-row table:style-name="Таблица30.1"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7"/>
          </table:table-cell>
          <table:table-cell table:style-name="Таблица30.A2" office:value-type="string">
            <text:p text:style-name="P80"/>
          </table:table-cell>
          <table:table-cell table:style-name="Таблица30.A2" office:value-type="string">
            <text:p text:style-name="P7"/>
          </table:table-cell>
          <table:table-cell table:style-name="Таблица30.F2" office:value-type="string">
            <text:p text:style-name="P7"/>
          </table:table-cell>
        </table:table-row>
      </table:table>
      <text:h text:style-name="P228" text:outline-level="5"/>
      <text:p text:style-name="Standard"/>
      <text:h text:style-name="P227" text:outline-level="5">4.2.13. <text:s/>Результаты внутреннего мониторинга качества образования <text:s/>обучающихся и выпускников аккредитуемых образовательных программ </text:h>
      <text:p text:style-name="P14">_______________________________________________________________________________________________________</text:p>
      <text:p text:style-name="P58">(наименование ОП)</text:p>
      <text:h text:style-name="P229" text:outline-level="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15">Наименование</text:p>
            <text:p text:style-name="P15">исследования</text:p>
          </table:table-cell>
          <table:table-cell table:style-name="Таблица31.A1" office:value-type="string">
            <text:p text:style-name="P14">Учебный год</text:p>
          </table:table-cell>
          <table:table-cell table:style-name="Таблица31.A1" office:value-type="string">
            <text:p text:style-name="P14">Класс</text:p>
          </table:table-cell>
          <table:table-cell table:style-name="Таблица31.A1" office:value-type="string">
            <text:p text:style-name="P14">Количество обучающихся</text:p>
          </table:table-cell>
          <table:table-cell table:style-name="Таблица31.E1" office:value-type="string">
            <text:p text:style-name="P15">Результаты исследования</text:p>
          </table:table-cell>
        </table:table-row>
        <table:table-row table:style-name="Таблица31.2">
          <table:table-cell table:style-name="Таблица31.A1" table:number-rows-spanned="3" office:value-type="string">
            <text:p text:style-name="P7"/>
          </table:table-cell>
          <table:table-cell table:style-name="Таблица31.A1" office:value-type="string">
            <text:p text:style-name="P3">20___</text:p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2">
          <table:covered-table-cell/>
          <table:table-cell table:style-name="Таблица31.A1" office:value-type="string">
            <text:p text:style-name="P3">20___</text:p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2">
          <table:covered-table-cell/>
          <table:table-cell table:style-name="Таблица31.A1" office:value-type="string">
            <text:p text:style-name="P3">20___</text:p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5">
          <table:table-cell table:style-name="Таблица31.A1" table:number-rows-spanned="3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5">
          <table:covered-table-cell/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5">
          <table:covered-table-cell/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8">
          <table:table-cell table:style-name="Таблица31.A1" table:number-rows-spanned="3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8">
          <table:covered-table-cell/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8">
          <table:covered-table-cell/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8">
          <table:table-cell table:style-name="Таблица31.A1" table:number-rows-spanned="3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8">
          <table:covered-table-cell/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8">
          <table:covered-table-cell/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  <table:table-row table:style-name="Таблица31.1"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7"/>
          </table:table-cell>
          <table:table-cell table:style-name="Таблица31.E1" office:value-type="string">
            <text:p text:style-name="P7"/>
          </table:table-cell>
        </table:table-row>
      </table:table>
      <text:p text:style-name="P3"/>
      <text:p text:style-name="P3"><text:s text:c="2"/></text:p>
      <text:p text:style-name="P3"/>
      <text:p text:style-name="P60">Среднее общее образование</text:p>
      <text:p text:style-name="P3"/>
      <text:p text:style-name="P14">4.2.14. <text:s/>Результаты <text:s/>промежуточной <text:s/>(на конец учебного года) аттестации обучающихся <text:s/>аккредитуемой </text:p>
      <text:p text:style-name="P14">образовательной программы _______________________________________________________________________________________________________</text:p>
      <text:p text:style-name="P58">(наименование ОП)</text:p>
      <text:p text:style-name="P14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Таблица32.1">
          <table:table-cell table:style-name="Таблица32.A1" table:number-rows-spanned="3" office:value-type="string">
            <text:p text:style-name="P4">Класс</text:p>
          </table:table-cell>
          <table:table-cell table:style-name="Таблица32.B1" table:number-columns-spanned="3" office:value-type="string">
            <text:p text:style-name="P4">___/___ <text:s text:c="2"/>уч. год</text:p>
          </table:table-cell>
          <table:covered-table-cell/>
          <table:covered-table-cell/>
          <table:table-cell table:style-name="Таблица32.B1" table:number-columns-spanned="3" office:value-type="string">
            <text:p text:style-name="P4">___/___ <text:s text:c="2"/>уч. год</text:p>
          </table:table-cell>
          <table:covered-table-cell/>
          <table:covered-table-cell/>
          <table:table-cell table:style-name="Таблица32.H1" table:number-columns-spanned="3" office:value-type="string">
            <text:p text:style-name="P4">___/___ <text:s text:c="2"/>уч. год</text:p>
          </table:table-cell>
          <table:covered-table-cell/>
          <table:covered-table-cell/>
        </table:table-row>
        <table:table-row table:style-name="Таблица32.1">
          <table:covered-table-cell/>
          <table:table-cell table:style-name="Таблица32.B1" table:number-columns-spanned="3" office:value-type="string">
            <text:p text:style-name="P4">Количество обучающихся</text:p>
          </table:table-cell>
          <table:covered-table-cell/>
          <table:covered-table-cell/>
          <table:table-cell table:style-name="Таблица32.B1" table:number-columns-spanned="3" office:value-type="string">
            <text:p text:style-name="P4">Количество обучающихся</text:p>
          </table:table-cell>
          <table:covered-table-cell/>
          <table:covered-table-cell/>
          <table:table-cell table:style-name="Таблица32.H1" table:number-columns-spanned="3" office:value-type="string">
            <text:p text:style-name="P4">Количество обучающихся</text:p>
          </table:table-cell>
          <table:covered-table-cell/>
          <table:covered-table-cell/>
        </table:table-row>
        <table:table-row table:style-name="Таблица32.1">
          <table:covered-table-cell/>
          <table:table-cell table:style-name="Таблица32.B1" office:value-type="string">
            <text:p text:style-name="P3">на конец учебного года</text:p>
          </table:table-cell>
          <table:table-cell table:style-name="Таблица32.B1" office:value-type="string">
            <text:p text:style-name="P3">переведенных в следующий класс</text:p>
          </table:table-cell>
          <table:table-cell table:style-name="Таблица32.B1" office:value-type="string">
            <text:p text:style-name="P3">отчисленные</text:p>
            <text:p text:style-name="P3"><text:s/>(указать причину)</text:p>
          </table:table-cell>
          <table:table-cell table:style-name="Таблица32.B1" office:value-type="string">
            <text:p text:style-name="P3">на конец учебного года</text:p>
          </table:table-cell>
          <table:table-cell table:style-name="Таблица32.B1" office:value-type="string">
            <text:p text:style-name="P3">переведенных в следующий класс</text:p>
          </table:table-cell>
          <table:table-cell table:style-name="Таблица32.B1" office:value-type="string">
            <text:p text:style-name="P3">отчисленные</text:p>
            <text:p text:style-name="P3"><text:s/>(указать причину)</text:p>
          </table:table-cell>
          <table:table-cell table:style-name="Таблица32.B1" office:value-type="string">
            <text:p text:style-name="P3">на конец учебного года</text:p>
          </table:table-cell>
          <table:table-cell table:style-name="Таблица32.B1" office:value-type="string">
            <text:p text:style-name="P3">переведенных в следующий класс</text:p>
          </table:table-cell>
          <table:table-cell table:style-name="Таблица32.H1" office:value-type="string">
            <text:p text:style-name="P3">отчисленные</text:p>
            <text:p text:style-name="P3"><text:s/>(указать причину)</text:p>
          </table:table-cell>
        </table:table-row>
        <table:table-row table:style-name="Таблица32.1"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H1" office:value-type="string">
            <text:p text:style-name="P56"/>
          </table:table-cell>
        </table:table-row>
        <table:table-row table:style-name="Таблица32.1"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H1" office:value-type="string">
            <text:p text:style-name="P56"/>
          </table:table-cell>
        </table:table-row>
        <table:table-row table:style-name="Таблица32.1"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H1" office:value-type="string">
            <text:p text:style-name="P56"/>
          </table:table-cell>
        </table:table-row>
        <table:table-row table:style-name="Таблица32.1"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B1" office:value-type="string">
            <text:p text:style-name="P56"/>
          </table:table-cell>
          <table:table-cell table:style-name="Таблица32.H1" office:value-type="string">
            <text:p text:style-name="P56"/>
          </table:table-cell>
        </table:table-row>
      </table:table>
      <text:h text:style-name="P231" text:outline-level="5"/>
      <text:p text:style-name="P14">4.2.15. <text:s/>Результаты <text:s/>обучения выпускников аккредитуемых <text:s/>образовательных программ </text:p>
      <text:p text:style-name="P14">_______________________________________________________________________________________________________</text:p>
      <text:p text:style-name="P58"><text:soft-page-break/>(наименование ОП)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B"/>
        <table:table-column table:style-name="Таблица33.C"/>
        <table:table-column table:style-name="Таблица33.B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Заголовок_20_2_20_-_20_стандартный">Показатели</text:p>
          </table:table-cell>
          <table:table-cell table:style-name="Таблица33.B1" table:number-columns-spanned="6" office:value-type="string">
            <text:p text:style-name="P15">Значения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3.2">
          <table:covered-table-cell/>
          <table:table-cell table:style-name="Таблица33.B2" table:number-columns-spanned="2" office:value-type="string">
            <text:p text:style-name="P4">___/___ <text:s text:c="2"/>уч. год</text:p>
          </table:table-cell>
          <table:covered-table-cell/>
          <table:table-cell table:style-name="Таблица33.B2" table:number-columns-spanned="2" office:value-type="string">
            <text:p text:style-name="P4">___/___ <text:s text:c="2"/>уч. год</text:p>
          </table:table-cell>
          <table:covered-table-cell/>
          <table:table-cell table:style-name="Таблица33.B1" table:number-columns-spanned="2" office:value-type="string">
            <text:p text:style-name="P4">___/___ <text:s text:c="2"/>уч. год</text:p>
          </table:table-cell>
          <table:covered-table-cell/>
        </table:table-row>
        <table:table-row table:style-name="Таблица33.3">
          <table:table-cell table:style-name="Таблица33.A3" office:value-type="string">
            <text:p text:style-name="P175">Количество выпускников на начало учебного <text:s/>года</text:p>
          </table:table-cell>
          <table:table-cell table:style-name="Таблица33.A3" table:number-columns-spanned="2" office:value-type="string">
            <text:p text:style-name="P18"/>
          </table:table-cell>
          <table:covered-table-cell/>
          <table:table-cell table:style-name="Таблица33.A3" table:number-columns-spanned="2" office:value-type="string">
            <text:p text:style-name="P18"/>
          </table:table-cell>
          <table:covered-table-cell/>
          <table:table-cell table:style-name="Таблица33.F3" table:number-columns-spanned="2" office:value-type="string">
            <text:p text:style-name="P18"/>
          </table:table-cell>
          <table:covered-table-cell/>
        </table:table-row>
        <table:table-row table:style-name="Таблица33.4">
          <table:table-cell table:style-name="Таблица33.A3" office:value-type="string">
            <text:p text:style-name="P3">Количество выпускников на конец учебного <text:s/>года</text:p>
          </table:table-cell>
          <table:table-cell table:style-name="Таблица33.A3" table:number-columns-spanned="2" office:value-type="string">
            <text:p text:style-name="P5"/>
          </table:table-cell>
          <table:covered-table-cell/>
          <table:table-cell table:style-name="Таблица33.A3" table:number-columns-spanned="2" office:value-type="string">
            <text:p text:style-name="P5"/>
          </table:table-cell>
          <table:covered-table-cell/>
          <table:table-cell table:style-name="Таблица33.F3" table:number-columns-spanned="2" office:value-type="string">
            <text:p text:style-name="P5"/>
          </table:table-cell>
          <table:covered-table-cell/>
        </table:table-row>
        <table:table-row table:style-name="Таблица33.4">
          <table:table-cell table:style-name="Таблица33.A3" office:value-type="string">
            <text:p text:style-name="P3">Из них: </text:p>
          </table:table-cell>
          <table:table-cell table:style-name="Таблица33.A3" office:value-type="string">
            <text:p text:style-name="P4">Кол-во</text:p>
          </table:table-cell>
          <table:table-cell table:style-name="Таблица33.A3" office:value-type="string">
            <text:p text:style-name="P4">%</text:p>
          </table:table-cell>
          <table:table-cell table:style-name="Таблица33.A3" office:value-type="string">
            <text:p text:style-name="P4">Кол-во</text:p>
          </table:table-cell>
          <table:table-cell table:style-name="Таблица33.A3" office:value-type="string">
            <text:p text:style-name="P4">%</text:p>
          </table:table-cell>
          <table:table-cell table:style-name="Таблица33.A3" office:value-type="string">
            <text:p text:style-name="P4">Кол-во</text:p>
          </table:table-cell>
          <table:table-cell table:style-name="Таблица33.F3" office:value-type="string">
            <text:p text:style-name="P4">%</text:p>
          </table:table-cell>
        </table:table-row>
        <table:table-row table:style-name="Таблица33.6">
          <table:table-cell table:style-name="Таблица33.B2" office:value-type="string">
            <text:p text:style-name="P174">допущено к государственной итоговой </text:p>
            <text:p text:style-name="P174">аттестации </text:p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1" office:value-type="string">
            <text:p text:style-name="P16"/>
          </table:table-cell>
        </table:table-row>
        <table:table-row table:style-name="Таблица33.7">
          <table:table-cell table:style-name="Таблица33.B2" office:value-type="string">
            <text:p text:style-name="P3">получили аттестаты <text:s/>о среднем <text:s/>общем образовании</text:p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1" office:value-type="string">
            <text:p text:style-name="P16"/>
          </table:table-cell>
        </table:table-row>
        <table:table-row table:style-name="Таблица33.8">
          <table:table-cell table:style-name="Таблица33.B2" office:value-type="string">
            <text:p text:style-name="P3">награждены медалями</text:p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1" office:value-type="string">
            <text:p text:style-name="P16"/>
          </table:table-cell>
        </table:table-row>
        <table:table-row table:style-name="Таблица33.9">
          <table:table-cell table:style-name="Таблица33.B2" office:value-type="string">
            <text:p text:style-name="P3">получили аттестаты <text:s/>о среднем общем образовании <text:s/>с оценками “4” и “5”</text:p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1" office:value-type="string">
            <text:p text:style-name="P16"/>
          </table:table-cell>
        </table:table-row>
        <table:table-row table:style-name="Таблица33.10">
          <table:table-cell table:style-name="Таблица33.B2" office:value-type="string">
            <text:p text:style-name="P3">награждены похвальной грамотой за особые успехи в изучении отдельных предметов</text:p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1" office:value-type="string">
            <text:p text:style-name="P16"/>
          </table:table-cell>
        </table:table-row>
        <table:table-row table:style-name="Таблица33.11">
          <table:table-cell table:style-name="Таблица33.B2" office:value-type="string">
            <text:p text:style-name="P3">закончили образовательное учреждение со справкой об обучении</text:p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2" office:value-type="string">
            <text:p text:style-name="P16"/>
          </table:table-cell>
          <table:table-cell table:style-name="Таблица33.B1" office:value-type="string">
            <text:p text:style-name="P16"/>
          </table:table-cell>
        </table:table-row>
      </table:table>
      <text:p text:style-name="P36"/>
      <text:p text:style-name="P36"/>
      <text:p text:style-name="P153">4.2.16. <text:s/>Сведения о результатах освоения выпускниками аккредитуемых образовательных программ </text:p>
      <text:p text:style-name="P14">_______________________________________________________________________________________________________</text:p>
      <text:p text:style-name="P58">(наименование ОП)</text:p>
      <text:p text:style-name="P14"/>
      <text:p text:style-name="P153"/>
      <table:table table:name="Таблица34" table:style-name="Таблица34">
        <table:table-column table:style-name="Таблица34.A"/>
        <table:table-column table:style-name="Таблица34.B" table:number-columns-repeated="2"/>
        <table:table-column table:style-name="Таблица34.D"/>
        <table:table-column table:style-name="Таблица34.E"/>
        <table:table-column table:style-name="Таблица34.B" table:number-columns-repeated="4"/>
        <table:table-column table:style-name="Таблица34.J"/>
        <table:table-row table:style-name="Таблица34.1">
          <table:table-cell table:style-name="Таблица34.A1" table:number-rows-spanned="3" office:value-type="string">
            <text:p text:style-name="P149"/>
            <text:p text:style-name="P154">Учебные предметы федерального компонента учебного плана</text:p>
          </table:table-cell>
          <table:table-cell table:style-name="Таблица34.B1" table:number-columns-spanned="9" office:value-type="string">
            <text:p text:style-name="P155">Критериальные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2">
          <table:covered-table-cell/>
          <table:table-cell table:style-name="Таблица34.A1" table:number-columns-spanned="3" office:value-type="string">
            <text:p text:style-name="P150">20_- 20__ <text:s/>учебный год</text:p>
            <text:p text:style-name="P150"/>
          </table:table-cell>
          <table:covered-table-cell/>
          <table:covered-table-cell/>
          <table:table-cell table:style-name="Таблица34.A1" table:number-columns-spanned="3" office:value-type="string">
            <text:p text:style-name="P150">20__- 20__ <text:s/>учебный год</text:p>
            <text:p text:style-name="P150"/>
          </table:table-cell>
          <table:covered-table-cell/>
          <table:covered-table-cell/>
          <table:table-cell table:style-name="Таблица34.B1" table:number-columns-spanned="3" office:value-type="string">
            <text:p text:style-name="P150">20__- 20__ <text:s/>учебный год</text:p>
            <text:p text:style-name="P150"/>
          </table:table-cell>
          <table:covered-table-cell/>
          <table:covered-table-cell/>
        </table:table-row>
        <table:table-row table:style-name="Таблица34.3">
          <table:covered-table-cell/>
          <table:table-cell table:style-name="Таблица34.A1" office:value-type="string">
            <text:p text:style-name="P179">всего выпускников</text:p>
          </table:table-cell>
          <table:table-cell table:style-name="Таблица34.A1" office:value-type="string">
            <text:p text:style-name="P179">не аттестовано</text:p>
          </table:table-cell>
          <table:table-cell table:style-name="Таблица34.A1" office:value-type="string">
            <text:p text:style-name="P179">средний балл</text:p>
          </table:table-cell>
          <table:table-cell table:style-name="Таблица34.A1" office:value-type="string">
            <text:p text:style-name="P179">всего выпускников</text:p>
          </table:table-cell>
          <table:table-cell table:style-name="Таблица34.A1" office:value-type="string">
            <text:p text:style-name="P179">не аттестовано</text:p>
          </table:table-cell>
          <table:table-cell table:style-name="Таблица34.A1" office:value-type="string">
            <text:p text:style-name="P179">средний балл</text:p>
          </table:table-cell>
          <table:table-cell table:style-name="Таблица34.A1" office:value-type="string">
            <text:p text:style-name="P179">всего выпускников</text:p>
          </table:table-cell>
          <table:table-cell table:style-name="Таблица34.A1" office:value-type="string">
            <text:p text:style-name="P179">не аттестовано</text:p>
          </table:table-cell>
          <table:table-cell table:style-name="Таблица34.B1" office:value-type="string">
            <text:p text:style-name="P179">средний балл</text:p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78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181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  <table:table-row table:style-name="Таблица34.2">
          <table:table-cell table:style-name="Таблица34.A13" office:value-type="string">
            <text:p text:style-name="P178"/>
          </table:table-cell>
          <table:table-cell table:style-name="Таблица34.A13" office:value-type="string">
            <text:p text:style-name="P182"/>
          </table:table-cell>
          <table:table-cell table:style-name="Таблица34.A13" office:value-type="string">
            <text:p text:style-name="P182"/>
          </table:table-cell>
          <table:table-cell table:style-name="Таблица34.A13" office:value-type="string">
            <text:p text:style-name="P182"/>
          </table:table-cell>
          <table:table-cell table:style-name="Таблица34.A13" office:value-type="string">
            <text:p text:style-name="P182"/>
          </table:table-cell>
          <table:table-cell table:style-name="Таблица34.A13" office:value-type="string">
            <text:p text:style-name="P182"/>
          </table:table-cell>
          <table:table-cell table:style-name="Таблица34.A13" office:value-type="string">
            <text:p text:style-name="P182"/>
          </table:table-cell>
          <table:table-cell table:style-name="Таблица34.A13" office:value-type="string">
            <text:p text:style-name="P182"/>
          </table:table-cell>
          <table:table-cell table:style-name="Таблица34.A13" office:value-type="string">
            <text:p text:style-name="P182"/>
          </table:table-cell>
          <table:table-cell table:style-name="Таблица34.J13" office:value-type="string">
            <text:p text:style-name="P182"/>
          </table:table-cell>
        </table:table-row>
        <table:table-row table:style-name="Таблица34.2">
          <table:table-cell table:style-name="Таблица34.A1" office:value-type="string">
            <text:p text:style-name="P75">Средний балл по программе среднего <text:s/>общего образования </text:p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A1" office:value-type="string">
            <text:p text:style-name="P182"/>
          </table:table-cell>
          <table:table-cell table:style-name="Таблица34.B1" office:value-type="string">
            <text:p text:style-name="P182"/>
          </table:table-cell>
        </table:table-row>
      </table:table>
      <text:p text:style-name="P36"/>
      <text:p text:style-name="P36"/>
      <text:p text:style-name="P153">4.2.17. <text:s/>Результаты <text:s/>государственной <text:s/>итоговой <text:s/>аттестации выпускников <text:s/>аккредитуемых образовательных программ <text:s/></text:p>
      <text:p text:style-name="P14">_______________________________________________________________________________________________________</text:p>
      <text:p text:style-name="P58">(наименование ОП)</text:p>
      <text:p text:style-name="P15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B"/>
        <table:table-column table:style-name="Таблица35.C"/>
        <table:table-column table:style-name="Таблица35.H"/>
        <table:table-column table:style-name="Таблица35.I"/>
        <table:table-column table:style-name="Таблица35.C"/>
        <table:table-column table:style-name="Таблица35.K"/>
        <table:table-row table:style-name="Таблица35.1">
          <table:table-cell table:style-name="Таблица35.A1" table:number-rows-spanned="3" office:value-type="string">
            <text:p text:style-name="P4">Учебные предметы </text:p>
            <text:p text:style-name="P4"/>
          </table:table-cell>
          <table:table-cell table:style-name="Таблица35.B1" table:number-columns-spanned="10" office:value-type="string">
            <text:p text:style-name="P4">Количество выпускников, средний тестовый балл ЕГЭ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">
          <table:covered-table-cell/>
          <table:table-cell table:style-name="Таблица35.A1" table:number-columns-spanned="3" office:value-type="string">
            <text:p text:style-name="P4">20__- 20__ <text:s/>учебный год</text:p>
            <text:p text:style-name="P4"/>
          </table:table-cell>
          <table:covered-table-cell/>
          <table:covered-table-cell/>
          <table:table-cell table:style-name="Таблица35.A1" table:number-columns-spanned="4" office:value-type="string">
            <text:p text:style-name="P4">20__- 20__ <text:s/>учебный год</text:p>
            <text:p text:style-name="P4"/>
          </table:table-cell>
          <table:covered-table-cell/>
          <table:covered-table-cell/>
          <table:covered-table-cell/>
          <table:table-cell table:style-name="Таблица35.B1" table:number-columns-spanned="3" office:value-type="string">
            <text:p text:style-name="P4">20__- 20__ <text:s/>учебный год</text:p>
            <text:p text:style-name="P4"/>
          </table:table-cell>
          <table:covered-table-cell/>
          <table:covered-table-cell/>
        </table:table-row>
        <table:table-row table:style-name="Таблица35.3">
          <table:covered-table-cell/>
          <table:table-cell table:style-name="Таблица35.A1" office:value-type="string">
            <text:p text:style-name="P11">всего выпускников</text:p>
          </table:table-cell>
          <table:table-cell table:style-name="Таблица35.A1" office:value-type="string">
            <text:p text:style-name="P11">Количество выпускников, не преодолевших минимальный порог</text:p>
          </table:table-cell>
          <table:table-cell table:style-name="Таблица35.A1" office:value-type="string">
            <text:p text:style-name="P11">Средний тестовый <text:s/></text:p>
            <text:p text:style-name="P11">балл</text:p>
          </table:table-cell>
          <table:table-cell table:style-name="Таблица35.A1" office:value-type="string">
            <text:p text:style-name="P11">всего выпускников</text:p>
          </table:table-cell>
          <table:table-cell table:style-name="Таблица35.A1" office:value-type="string">
            <text:p text:style-name="P11">Количество выпускников, не преодолевших минимальный порог</text:p>
          </table:table-cell>
          <table:table-cell table:style-name="Таблица35.A1" office:value-type="string">
            <text:p text:style-name="P11">Средний тестовый <text:s/>балл</text:p>
          </table:table-cell>
          <table:table-cell table:style-name="Таблица35.A1" table:number-columns-spanned="2" office:value-type="string">
            <text:p text:style-name="P11">всего выпускников</text:p>
          </table:table-cell>
          <table:covered-table-cell/>
          <table:table-cell table:style-name="Таблица35.A1" office:value-type="string">
            <text:p text:style-name="P11">Количество выпускников, не преодолевших минимальный порог</text:p>
          </table:table-cell>
          <table:table-cell table:style-name="Таблица35.B1" office:value-type="string">
            <text:p text:style-name="P11">Средний тестовый <text:s/>балл</text:p>
          </table:table-cell>
        </table:table-row>
        <table:table-row table:style-name="Таблица35.2"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5"/>
          </table:table-cell>
          <table:table-cell table:style-name="Таблица35.A1" office:value-type="string">
            <text:p text:style-name="P5"/>
          </table:table-cell>
          <table:table-cell table:style-name="Таблица35.A1" office:value-type="string">
            <text:p text:style-name="P5"/>
          </table:table-cell>
          <table:table-cell table:style-name="Таблица35.A1" office:value-type="string">
            <text:p text:style-name="P5"/>
          </table:table-cell>
          <table:table-cell table:style-name="Таблица35.A1" office:value-type="string">
            <text:p text:style-name="P5"/>
          </table:table-cell>
          <table:table-cell table:style-name="Таблица35.A1" office:value-type="string">
            <text:p text:style-name="P5"/>
          </table:table-cell>
          <table:table-cell table:style-name="Таблица35.A1" table:number-columns-spanned="2" office:value-type="string">
            <text:p text:style-name="P5"/>
          </table:table-cell>
          <table:covered-table-cell/>
          <table:table-cell table:style-name="Таблица35.A1" office:value-type="string">
            <text:p text:style-name="P5"/>
          </table:table-cell>
          <table:table-cell table:style-name="Таблица35.B1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  <table:table-row table:style-name="Таблица35.2">
          <table:table-cell table:style-name="Таблица35.A5" office:value-type="string">
            <text:p text:style-name="P7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office:value-type="string">
            <text:p text:style-name="P5"/>
          </table:table-cell>
          <table:table-cell table:style-name="Таблица35.A5" table:number-columns-spanned="2" office:value-type="string">
            <text:p text:style-name="P5"/>
          </table:table-cell>
          <table:covered-table-cell/>
          <table:table-cell table:style-name="Таблица35.A5" office:value-type="string">
            <text:p text:style-name="P5"/>
          </table:table-cell>
          <table:table-cell table:style-name="Таблица35.K5" office:value-type="string">
            <text:p text:style-name="P5"/>
          </table:table-cell>
        </table:table-row>
      </table:table>
      <text:p text:style-name="P36"/>
      <text:p text:style-name="P36"/>
      <text:h text:style-name="P230" text:outline-level="5"><text:span text:style-name="T9">4.2.18. <text:s/>Результаты региональных мониторинговых исследований по оценке учебных достижений обучающихся </text:span><text:span text:style-name="T8">аккредитуемых <text:s/>образовательных программ </text:span></text:h>
      <text:p text:style-name="P14">_______________________________________________________________________________________________________</text:p>
      <text:p text:style-name="P58">(наименование ОП)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B"/>
        <table:table-column table:style-name="Таблица36.F"/>
        <table:table-row table:style-name="Таблица36.1">
          <table:table-cell table:style-name="Таблица36.A1" office:value-type="string">
            <text:p text:style-name="P4">Учебный год</text:p>
          </table:table-cell>
          <table:table-cell table:style-name="Таблица36.A1" office:value-type="string">
            <text:p text:style-name="P4">Наименование исследования</text:p>
          </table:table-cell>
          <table:table-cell table:style-name="Таблица36.A1" office:value-type="string">
            <text:p text:style-name="P4">Класс</text:p>
          </table:table-cell>
          <table:table-cell table:style-name="Таблица36.A1" office:value-type="string">
            <text:p text:style-name="P77">Всего обучающихся</text:p>
          </table:table-cell>
          <table:table-cell table:style-name="Таблица36.A1" office:value-type="string">
            <text:p text:style-name="P79">Кол-во</text:p>
            <text:p text:style-name="P79">участников</text:p>
            <text:p text:style-name="P79">исследования</text:p>
          </table:table-cell>
          <table:table-cell table:style-name="Таблица36.F1" office:value-type="string">
            <text:p text:style-name="P4">Результаты исследования</text:p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80"/>
          </table:table-cell>
          <table:table-cell table:style-name="Таблица36.A2" office:value-type="string">
            <text:p text:style-name="P7"/>
          </table:table-cell>
          <table:table-cell table:style-name="Таблица36.F2" office:value-type="string">
            <text:p text:style-name="P7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80"/>
          </table:table-cell>
          <table:table-cell table:style-name="Таблица36.A2" office:value-type="string">
            <text:p text:style-name="P7"/>
          </table:table-cell>
          <table:table-cell table:style-name="Таблица36.F2" office:value-type="string">
            <text:p text:style-name="P7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80"/>
          </table:table-cell>
          <table:table-cell table:style-name="Таблица36.A2" office:value-type="string">
            <text:p text:style-name="P7"/>
          </table:table-cell>
          <table:table-cell table:style-name="Таблица36.F2" office:value-type="string">
            <text:p text:style-name="P7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80"/>
          </table:table-cell>
          <table:table-cell table:style-name="Таблица36.A2" office:value-type="string">
            <text:p text:style-name="P7"/>
          </table:table-cell>
          <table:table-cell table:style-name="Таблица36.F2" office:value-type="string">
            <text:p text:style-name="P7"/>
          </table:table-cell>
        </table:table-row>
      </table:table>
      <text:h text:style-name="P228" text:outline-level="5"/>
      <text:p text:style-name="Standard"/>
      <text:h text:style-name="P227" text:outline-level="5">4.2.19. <text:s/>Результаты внутреннего мониторинга качества образования <text:s/>обучающихся и выпускников аккредитуемых образовательных программ </text:h>
      <text:p text:style-name="P14">_______________________________________________________________________________________________________</text:p>
      <text:p text:style-name="P58">(наименование ОП)</text:p>
      <text:h text:style-name="P229" text:outline-level="5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office:value-type="string">
            <text:p text:style-name="P4">Наименование</text:p>
            <text:p text:style-name="P4">исследования</text:p>
          </table:table-cell>
          <table:table-cell table:style-name="Таблица37.A1" office:value-type="string">
            <text:p text:style-name="P3">Учебный год</text:p>
          </table:table-cell>
          <table:table-cell table:style-name="Таблица37.A1" office:value-type="string">
            <text:p text:style-name="P3">Класс</text:p>
          </table:table-cell>
          <table:table-cell table:style-name="Таблица37.A1" office:value-type="string">
            <text:p text:style-name="P3">Количество обучающихся</text:p>
          </table:table-cell>
          <table:table-cell table:style-name="Таблица37.E1" office:value-type="string">
            <text:p text:style-name="P4">Результаты исследования</text:p>
          </table:table-cell>
        </table:table-row>
        <table:table-row table:style-name="Таблица37.2">
          <table:table-cell table:style-name="Таблица37.A1" table:number-rows-spanned="3" office:value-type="string">
            <text:p text:style-name="P7"/>
          </table:table-cell>
          <table:table-cell table:style-name="Таблица37.A1" office:value-type="string">
            <text:p text:style-name="P3">20___</text:p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2">
          <table:covered-table-cell/>
          <table:table-cell table:style-name="Таблица37.A1" office:value-type="string">
            <text:p text:style-name="P3">20___</text:p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2">
          <table:covered-table-cell/>
          <table:table-cell table:style-name="Таблица37.A1" office:value-type="string">
            <text:p text:style-name="P3">20___</text:p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5">
          <table:table-cell table:style-name="Таблица37.A1" table:number-rows-spanned="3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5">
          <table:covered-table-cell/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5">
          <table:covered-table-cell/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8">
          <table:table-cell table:style-name="Таблица37.A1" table:number-rows-spanned="3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8">
          <table:covered-table-cell/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8">
          <table:covered-table-cell/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8">
          <table:table-cell table:style-name="Таблица37.A1" table:number-rows-spanned="3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8">
          <table:covered-table-cell/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8">
          <table:covered-table-cell/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  <table:table-row table:style-name="Таблица37.1"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A1" office:value-type="string">
            <text:p text:style-name="P7"/>
          </table:table-cell>
          <table:table-cell table:style-name="Таблица37.E1" office:value-type="string">
            <text:p text:style-name="P7"/>
          </table:table-cell>
        </table:table-row>
      </table:table>
      <text:p text:style-name="P25"/>
      <text:p text:style-name="P25"/>
      <text:p text:style-name="P105"><text:soft-page-break/><text:span text:style-name="T33">5. <text:s/></text:span><text:span text:style-name="T39">Система воспитательной работы</text:span></text:p>
      <text:p text:style-name="P115"/>
      <text:p text:style-name="P121">5.1. Организация воспитательной работы</text:p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25">Показатель</text:p>
          </table:table-cell>
          <table:table-cell table:style-name="Таблица38.B1" office:value-type="string">
            <text:p text:style-name="P125">Критерий</text:p>
            <text:p text:style-name="P130">(соответствует/ в основном соответствует/ не соответствует)</text:p>
          </table:table-cell>
        </table:table-row>
        <table:table-row table:style-name="Таблица38.1">
          <table:table-cell table:style-name="Таблица38.A1" office:value-type="string">
            <text:p text:style-name="P130">Наличие концепции воспитательной работы в образовательном учреждении, <text:s/>программ духовно-нравственного развития и воспитания обучающихся, экологической культуры, здорового и безопасного образа жизни и др., планов внеурочной деятельности, локальных актов, регламентирующих воспитательную деятельность</text:p>
          </table:table-cell>
          <table:table-cell table:style-name="Таблица38.B1" office:value-type="string">
            <text:p text:style-name="P131">соответствует</text:p>
          </table:table-cell>
        </table:table-row>
        <table:table-row table:style-name="Таблица38.1">
          <table:table-cell table:style-name="Таблица38.A1" office:value-type="string">
            <text:p text:style-name="P130">Наличие административной структуры, функционально ответственной за воспитательную работу в образовательном учреждении</text:p>
          </table:table-cell>
          <table:table-cell table:style-name="Таблица38.B1" office:value-type="string">
            <text:p text:style-name="P131">соответствует</text:p>
          </table:table-cell>
        </table:table-row>
        <table:table-row table:style-name="Таблица38.1">
          <table:table-cell table:style-name="Таблица38.A1" office:value-type="string">
            <text:p text:style-name="P130">Наличие органов ученического самоуправления</text:p>
          </table:table-cell>
          <table:table-cell table:style-name="Таблица38.B1" office:value-type="string">
            <text:p text:style-name="P131">соответствует</text:p>
          </table:table-cell>
        </table:table-row>
        <table:table-row table:style-name="Таблица38.1">
          <table:table-cell table:style-name="Таблица38.A1" office:value-type="string">
            <text:p text:style-name="P130">Наличие и эффективность использования материально-технической базы для </text:p>
            <text:p text:style-name="P130">внеурочной работы с обучающимися</text:p>
          </table:table-cell>
          <table:table-cell table:style-name="Таблица38.B1" office:value-type="string">
            <text:p text:style-name="P131">соответствует</text:p>
          </table:table-cell>
        </table:table-row>
        <table:table-row table:style-name="Таблица38.1">
          <table:table-cell table:style-name="Таблица38.A1" office:value-type="string">
            <text:p text:style-name="P130">Наличие системы оценки состояния воспитательной работы с обучающимися</text:p>
          </table:table-cell>
          <table:table-cell table:style-name="Таблица38.B1" office:value-type="string">
            <text:p text:style-name="P131">соответствует</text:p>
          </table:table-cell>
        </table:table-row>
        <table:table-row table:style-name="Таблица38.1">
          <table:table-cell table:style-name="Таблица38.A1" office:value-type="string">
            <text:p text:style-name="P130">Организация культурно-массовой и творческой деятельности обучающихся</text:p>
          </table:table-cell>
          <table:table-cell table:style-name="Таблица38.B1" office:value-type="string">
            <text:p text:style-name="P131">соответствует</text:p>
          </table:table-cell>
        </table:table-row>
        <table:table-row table:style-name="Таблица38.1">
          <table:table-cell table:style-name="Таблица38.A1" office:value-type="string">
            <text:p text:style-name="P130">Организация психолого-консультационной и профилактической работы</text:p>
          </table:table-cell>
          <table:table-cell table:style-name="Таблица38.B1" office:value-type="string">
            <text:p text:style-name="P131">соответствует</text:p>
          </table:table-cell>
        </table:table-row>
      </table:table>
      <text:p text:style-name="P130"/>
      <text:p text:style-name="P121">5.2. Реализация внеурочной деятельности <text:s/>(ФГОС) </text:p>
      <text:p text:style-name="P121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row table:style-name="Таблица39.1">
          <table:table-cell table:style-name="Таблица39.A1" office:value-type="string">
            <text:p text:style-name="P127">Класс</text:p>
          </table:table-cell>
          <table:table-cell table:style-name="Таблица39.B1" office:value-type="string">
            <text:p text:style-name="P127">Направления развития личности (спортивно-оздоровительное, духовно-нравственное, социальное, общеинтеллектуальное, общекультурное)</text:p>
          </table:table-cell>
          <table:table-cell table:style-name="Таблица39.A1" office:value-type="string">
            <text:p text:style-name="P127">Формы внеурочной деятельности <text:s/>в образовательном учреждении (объединения, клубы, кружки, секции, студии и т.п.)</text:p>
          </table:table-cell>
          <table:table-cell table:style-name="Таблица39.B1" office:value-type="string">
            <text:p text:style-name="P127">Формы внеурочной деятельности <text:s/>в образовательном учреждении дополнительного образования (объединения, клубы, кружки, секции, студии и т.п.)</text:p>
          </table:table-cell>
          <table:table-cell table:style-name="Таблица39.A1" office:value-type="string">
            <text:p text:style-name="P127">Кол-во</text:p>
            <text:p text:style-name="P127">обучающихся</text:p>
          </table:table-cell>
          <table:table-cell table:style-name="Таблица39.F1" office:value-type="string">
            <text:p text:style-name="P127">Доля обучающихся, охваченных внеурочной деятельностью от общего количества обучающихся класса</text:p>
          </table:table-cell>
        </table:table-row>
        <table:table-row table:style-name="Таблица39.1">
          <table:table-cell table:style-name="Таблица39.B1" office:value-type="string">
            <text:p text:style-name="P131">1,2,3.4</text:p>
          </table:table-cell>
          <table:table-cell table:style-name="Таблица39.B1" office:value-type="string">
            <text:p text:style-name="P128">спортивно-оздоровительное</text:p>
          </table:table-cell>
          <table:table-cell table:style-name="Таблица39.B1" office:value-type="string">
            <text:p text:style-name="P128">секции</text:p>
          </table:table-cell>
          <table:table-cell table:style-name="Таблица39.B1" office:value-type="string">
            <text:p text:style-name="P128">секции</text:p>
          </table:table-cell>
          <table:table-cell table:style-name="Таблица39.E2" office:value-type="float" office:value="113">
            <text:p text:style-name="P128">113</text:p>
          </table:table-cell>
          <table:table-cell table:style-name="Таблица39.F2" office:value-type="float" office:value="70">
            <text:p text:style-name="P128">70</text:p>
          </table:table-cell>
        </table:table-row>
        <table:table-row table:style-name="Таблица39.1">
          <table:table-cell table:style-name="Таблица39.B1" office:value-type="string">
            <text:p text:style-name="P131">1,2,3.4</text:p>
          </table:table-cell>
          <table:table-cell table:style-name="Таблица39.B1" office:value-type="string">
            <text:p text:style-name="P128">духовно-нравственное</text:p>
          </table:table-cell>
          <table:table-cell table:style-name="Таблица39.B1" office:value-type="string">
            <text:p text:style-name="P128">объединения</text:p>
          </table:table-cell>
          <table:table-cell table:style-name="Таблица39.B1" office:value-type="string">
            <text:p text:style-name="P128">объединения</text:p>
          </table:table-cell>
          <table:table-cell table:style-name="Таблица39.E2" office:value-type="float" office:value="97">
            <text:p text:style-name="P128">97</text:p>
          </table:table-cell>
          <table:table-cell table:style-name="Таблица39.F2" office:value-type="float" office:value="60">
            <text:p text:style-name="P128">60</text:p>
          </table:table-cell>
        </table:table-row>
        <table:table-row table:style-name="Таблица39.1">
          <table:table-cell table:style-name="Таблица39.A4" office:value-type="string">
            <text:p text:style-name="P131">1,2,3.4</text:p>
          </table:table-cell>
          <table:table-cell table:style-name="Таблица39.A4" office:value-type="string">
            <text:p text:style-name="P128">социальное</text:p>
          </table:table-cell>
          <table:table-cell table:style-name="Таблица39.A4" office:value-type="string">
            <text:p text:style-name="P128">кружки,</text:p>
          </table:table-cell>
          <table:table-cell table:style-name="Таблица39.A4" office:value-type="string">
            <text:p text:style-name="P128">кружки,</text:p>
          </table:table-cell>
          <table:table-cell table:style-name="Таблица39.E4" office:value-type="float" office:value="97">
            <text:p text:style-name="P128">97</text:p>
          </table:table-cell>
          <table:table-cell table:style-name="Таблица39.F4" office:value-type="float" office:value="60">
            <text:p text:style-name="P128">60</text:p>
          </table:table-cell>
        </table:table-row>
        <table:table-row table:style-name="Таблица39.1">
          <table:table-cell table:style-name="Таблица39.A4" office:value-type="string">
            <text:p text:style-name="P131">1,2,3.4</text:p>
          </table:table-cell>
          <table:table-cell table:style-name="Таблица39.A4" office:value-type="string">
            <text:p text:style-name="P128">общеинтеллектуальное</text:p>
          </table:table-cell>
          <table:table-cell table:style-name="Таблица39.A4" office:value-type="string">
            <text:p text:style-name="P128">кружки,</text:p>
          </table:table-cell>
          <table:table-cell table:style-name="Таблица39.A4" office:value-type="string">
            <text:p text:style-name="P128">кружки,</text:p>
          </table:table-cell>
          <table:table-cell table:style-name="Таблица39.E4" office:value-type="float" office:value="162">
            <text:p text:style-name="P128">162</text:p>
          </table:table-cell>
          <table:table-cell table:style-name="Таблица39.F4" office:value-type="float" office:value="100">
            <text:p text:style-name="P128">100</text:p>
          </table:table-cell>
        </table:table-row>
        <table:table-row table:style-name="Таблица39.1">
          <table:table-cell table:style-name="Таблица39.A4" office:value-type="string">
            <text:p text:style-name="P131">1,2,3.4</text:p>
          </table:table-cell>
          <table:table-cell table:style-name="Таблица39.A4" office:value-type="string">
            <text:p text:style-name="P128">общекультурное</text:p>
          </table:table-cell>
          <table:table-cell table:style-name="Таблица39.A4" office:value-type="string">
            <text:p text:style-name="P128">студии</text:p>
          </table:table-cell>
          <table:table-cell table:style-name="Таблица39.A4" office:value-type="string">
            <text:p text:style-name="P128">студии</text:p>
          </table:table-cell>
          <table:table-cell table:style-name="Таблица39.E4" office:value-type="float" office:value="162">
            <text:p text:style-name="P128">162</text:p>
          </table:table-cell>
          <table:table-cell table:style-name="Таблица39.F4" office:value-type="float" office:value="100">
            <text:p text:style-name="P128">100</text:p>
          </table:table-cell>
        </table:table-row>
      </table:table>
      <text:p text:style-name="P133"/>
      <text:p text:style-name="P105"><text:span text:style-name="T34">5.3. Организация внеурочной деятельности</text:span><text:span text:style-name="T37"> </text:span></text:p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D"/>
        <table:table-row table:style-name="Таблица40.1">
          <table:table-cell table:style-name="Таблица40.A1" office:value-type="string">
            <text:p text:style-name="P134">Учебный год</text:p>
          </table:table-cell>
          <table:table-cell table:style-name="Таблица40.A1" office:value-type="string">
            <text:p text:style-name="P134">2019 -2020</text:p>
          </table:table-cell>
          <table:table-cell table:style-name="Таблица40.A1" office:value-type="string">
            <text:p text:style-name="P134">2020 -2021</text:p>
          </table:table-cell>
          <table:table-cell table:style-name="Таблица40.D1" office:value-type="string">
            <text:p text:style-name="P134">20-- -20--</text:p>
          </table:table-cell>
        </table:table-row>
        <table:table-row table:style-name="Таблица40.1">
          <table:table-cell table:style-name="Таблица40.A2" office:value-type="string">
            <text:p text:style-name="P130">Процент охвата обучающихся внеурочной деятельностью, в том числе</text:p>
          </table:table-cell>
          <table:table-cell table:style-name="Таблица40.B2" office:value-type="float" office:value="80">
            <text:p text:style-name="P173">80</text:p>
          </table:table-cell>
          <table:table-cell table:style-name="Таблица40.A2" office:value-type="string">
            <text:p text:style-name="P173"/>
          </table:table-cell>
          <table:table-cell table:style-name="Таблица40.D2" office:value-type="string">
            <text:p text:style-name="P173"/>
          </table:table-cell>
        </table:table-row>
        <table:table-row table:style-name="Таблица40.1">
          <table:table-cell table:style-name="Таблица40.A2" office:value-type="string">
            <text:p text:style-name="P130">в ОУ</text:p>
          </table:table-cell>
          <table:table-cell table:style-name="Таблица40.B2" office:value-type="float" office:value="70">
            <text:p text:style-name="P173">70</text:p>
          </table:table-cell>
          <table:table-cell table:style-name="Таблица40.A2" office:value-type="string">
            <text:p text:style-name="P173"/>
          </table:table-cell>
          <table:table-cell table:style-name="Таблица40.D2" office:value-type="string">
            <text:p text:style-name="P173"/>
          </table:table-cell>
        </table:table-row>
        <table:table-row table:style-name="Таблица40.1">
          <table:table-cell table:style-name="Таблица40.A2" office:value-type="string">
            <text:p text:style-name="P130">в УДОД</text:p>
          </table:table-cell>
          <table:table-cell table:style-name="Таблица40.B2" office:value-type="float" office:value="50">
            <text:p text:style-name="P173">50</text:p>
          </table:table-cell>
          <table:table-cell table:style-name="Таблица40.A2" office:value-type="string">
            <text:p text:style-name="P173"/>
          </table:table-cell>
          <table:table-cell table:style-name="Таблица40.D2" office:value-type="string">
            <text:p text:style-name="P173"/>
          </table:table-cell>
        </table:table-row>
      </table:table>
      <text:p text:style-name="P119"/>
      <text:p text:style-name="P81"/>
      <text:p text:style-name="P177"/>
      <text:p text:style-name="P177"><text:s/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2"/>
          </table:table-cell>
          <table:table-cell table:style-name="Таблица41.B1" table:number-columns-spanned="2" office:value-type="string">
            <text:p text:style-name="Standard"><text:span text:style-name="T26">Раздел </text:span><text:span text:style-name="T28">IV</text:span><text:span text:style-name="T26">. <text:s/>Результаты самообследования</text:span></text:p>
          </table:table-cell>
          <table:covered-table-cell/>
          <table:table-cell table:style-name="Таблица41.D1" office:value-type="string">
            <text:p text:style-name="P56"/>
          </table:table-cell>
        </table:table-row>
        <table:table-row table:style-name="Таблица41.2">
          <table:table-cell table:style-name="Таблица41.A2" office:value-type="string">
            <text:p text:style-name="P4">№</text:p>
          </table:table-cell>
          <table:table-cell table:style-name="Таблица41.B2" office:value-type="string">
            <text:p text:style-name="P4">Наименование критерия/показателя</text:p>
          </table:table-cell>
          <table:table-cell table:style-name="Таблица41.C2" table:number-columns-spanned="2" office:value-type="string">
            <text:p text:style-name="P4">Оценка</text:p>
            <text:p text:style-name="P4"><text:s/>(соответствие/частичное соответствие/несоответствие)</text:p>
          </table:table-cell>
          <table:covered-table-cell/>
        </table:table-row>
        <table:table-row table:style-name="Таблица41.3">
          <table:table-cell table:style-name="Таблица41.A3" office:value-type="string">
            <text:p text:style-name="P43">1.</text:p>
          </table:table-cell>
          <table:table-cell table:style-name="Таблица41.B3" table:number-columns-spanned="3" office:value-type="string">
            <text:p text:style-name="P48">Качество организации образовательного процесса</text:p>
          </table:table-cell>
          <table:covered-table-cell/>
          <table:covered-table-cell/>
        </table:table-row>
        <table:table-row table:style-name="Таблица41.4">
          <table:table-cell table:style-name="Таблица41.A3" office:value-type="string">
            <text:p text:style-name="P43">1.1.</text:p>
          </table:table-cell>
          <table:table-cell table:style-name="Таблица41.B2" office:value-type="string">
            <text:p text:style-name="P42">Нормативное правовое обеспечение</text:p>
          </table:table-cell>
          <table:table-cell table:style-name="Таблица41.C2" table:number-columns-spanned="2" office:value-type="string">
            <text:p text:style-name="P42"> </text:p>
          </table:table-cell>
          <table:covered-table-cell/>
        </table:table-row>
        <table:table-row table:style-name="Таблица41.5">
          <table:table-cell table:style-name="Таблица41.A3" office:value-type="string">
            <text:p text:style-name="P27">1.1.1.</text:p>
          </table:table-cell>
          <table:table-cell table:style-name="Таблица41.B2" office:value-type="string">
            <text:p text:style-name="P26">Устав ОУ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6">
          <table:table-cell table:style-name="Таблица41.A3" office:value-type="string">
            <text:p text:style-name="P4">1.1.1.1.</text:p>
          </table:table-cell>
          <table:table-cell table:style-name="Таблица41.B2" office:value-type="string">
            <text:p text:style-name="P3">Соответствие структуры и содержания Устава ОУ Закону РФ "Об образовании" и действующему законодательству</text:p>
          </table:table-cell>
          <table:table-cell table:style-name="Таблица41.C2" table:number-columns-spanned="2" office:value-type="string">
            <text:p text:style-name="P4">соответствие </text:p>
          </table:table-cell>
          <table:covered-table-cell/>
        </table:table-row>
        <table:table-row table:style-name="Таблица41.7">
          <table:table-cell table:style-name="Таблица41.A3" office:value-type="string">
            <text:p text:style-name="P4">1.1.1.2.</text:p>
          </table:table-cell>
          <table:table-cell table:style-name="Таблица41.B2" office:value-type="string">
            <text:p text:style-name="P3">Наличие изменений в Уставе ОУ в соответствии с поправками в законодательство на момент представления документов</text:p>
          </table:table-cell>
          <table:table-cell table:style-name="Таблица41.C2" table:number-columns-spanned="2" office:value-type="string">
            <text:p text:style-name="P4">соответствие </text:p>
          </table:table-cell>
          <table:covered-table-cell/>
        </table:table-row>
        <table:table-row table:style-name="Таблица41.7">
          <table:table-cell table:style-name="Таблица41.A3" office:value-type="string">
            <text:p text:style-name="P4">1.1.1.3.</text:p>
          </table:table-cell>
          <table:table-cell table:style-name="Таблица41.B2" office:value-type="string">
            <text:p text:style-name="P3">Соответствие <text:s/>процедуры принятия, утверждения и регистрации Устава ОУ действующему законодательству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4">
          <table:table-cell table:style-name="Таблица41.A3" office:value-type="string">
            <text:p text:style-name="P27">1.1.2.</text:p>
          </table:table-cell>
          <table:table-cell table:style-name="Таблица41.B2" office:value-type="string">
            <text:p text:style-name="P26">Лицензия с приложением</text:p>
          </table:table-cell>
          <table:table-cell table:style-name="Таблица41.C2" table:number-columns-spanned="2" office:value-type="string">
            <text:p text:style-name="P4">соответствие </text:p>
          </table:table-cell>
          <table:covered-table-cell/>
        </table:table-row>
        <table:table-row table:style-name="Таблица41.10">
          <table:table-cell table:style-name="Таблица41.A3" office:value-type="string">
            <text:p text:style-name="P4">1.1.2.1.</text:p>
          </table:table-cell>
          <table:table-cell table:style-name="Таблица41.B2" office:value-type="string">
            <text:p text:style-name="P3">Соответствие в части: а) наличия <text:s/>лицензии с приложением; <text:s text:c="2"/>б) <text:s/>наименования ОП в приложении к лицензии, Закону РФ "Об образовании"; в) отсутствия реализуемых ОП, не имеющих лицензии. 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4">
          <table:table-cell table:style-name="Таблица41.A3" office:value-type="string">
            <text:p text:style-name="P27">1.1.3.</text:p>
          </table:table-cell>
          <table:table-cell table:style-name="Таблица41.B2" office:value-type="string">
            <text:p text:style-name="P26">Локальные акты</text:p>
          </table:table-cell>
          <table:table-cell table:style-name="Таблица41.C2" table:number-columns-spanned="2" office:value-type="string">
            <text:p text:style-name="P4">соответствие </text:p>
          </table:table-cell>
          <table:covered-table-cell/>
        </table:table-row>
        <table:table-row table:style-name="Таблица41.12">
          <table:table-cell table:style-name="Таблица41.A3" office:value-type="string">
            <text:p text:style-name="P4"><text:s/>1.1.3.1.</text:p>
          </table:table-cell>
          <table:table-cell table:style-name="Таблица41.B2" office:value-type="string">
            <text:p text:style-name="P3">Соответствие в части: <text:s/>а) наличия локальных актов, обеспечивающих полноту реализации ОП и обеспечение прав всех субъектов образовательного процесса, соответствующих Уставу и действующему законодательству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13">
          <table:table-cell table:style-name="Таблица41.A3" office:value-type="string">
            <text:p text:style-name="P13">1.1.4.2.</text:p>
          </table:table-cell>
          <table:table-cell table:style-name="Таблица41.B2" office:value-type="string">
            <text:p text:style-name="P12">Соответствие договоров, заключенных учреждением, требованиям, <text:s/>обеспечивающим качество реализации ОП</text:p>
          </table:table-cell>
          <table:table-cell table:style-name="Таблица41.C2" table:number-columns-spanned="2" office:value-type="string">
            <text:p text:style-name="P28">соответствие</text:p>
          </table:table-cell>
          <table:covered-table-cell/>
        </table:table-row>
        <table:table-row table:style-name="Таблица41.13">
          <table:table-cell table:style-name="Таблица41.A3" office:value-type="string">
            <text:p text:style-name="P43">1.2.</text:p>
          </table:table-cell>
          <table:table-cell table:style-name="Таблица41.B2" office:value-type="string">
            <text:p text:style-name="P42">Кадровое обеспечение </text:p>
          </table:table-cell>
          <table:table-cell table:style-name="Таблица41.C2" table:number-columns-spanned="2" office:value-type="string">
            <text:p text:style-name="P42">  <text:span text:style-name="T1">соответствие</text:span></text:p>
          </table:table-cell>
          <table:covered-table-cell/>
        </table:table-row>
        <table:table-row table:style-name="Таблица41.15">
          <table:table-cell table:style-name="Таблица41.A3" office:value-type="string">
            <text:p text:style-name="P4">1.2.1.</text:p>
          </table:table-cell>
          <table:table-cell table:style-name="Таблица41.B2" office:value-type="string">
            <text:p text:style-name="P3">Укомплектованность <text:s text:c="2"/>штатов 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6">
          <table:table-cell table:style-name="Таблица41.A3" office:value-type="string">
            <text:p text:style-name="P4">1.2.2.</text:p>
          </table:table-cell>
          <table:table-cell table:style-name="Таблица41.B2" office:value-type="string">
            <text:p text:style-name="P3">Соответствие образовательного ценза педагогических работников <text:s/>квалификационным характеристикам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17">
          <table:table-cell table:style-name="Таблица41.A3" office:value-type="string">
            <text:p text:style-name="P4">1.2.3.</text:p>
          </table:table-cell>
          <table:table-cell table:style-name="Таблица41.B2" office:value-type="string">
            <text:p text:style-name="P3">Уровень квалификации педагогических работников 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18">
          <table:table-cell table:style-name="Таблица41.A3" office:value-type="string">
            <text:p text:style-name="P4">1.2.4.</text:p>
          </table:table-cell>
          <table:table-cell table:style-name="Таблица41.B2" office:value-type="string">
            <text:p text:style-name="P3">Выполнение плана повышения квалификации педагогических работников за предыдущие три года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19">
          <table:table-cell table:style-name="Таблица41.A3" office:value-type="string">
            <text:p text:style-name="P43">1.3.</text:p>
          </table:table-cell>
          <table:table-cell table:style-name="Таблица41.B2" office:value-type="string">
            <text:p text:style-name="P42">Управление образовательным учреждением </text:p>
          </table:table-cell>
          <table:table-cell table:style-name="Таблица41.C2" table:number-columns-spanned="2" office:value-type="string">
            <text:p text:style-name="P42"> </text:p>
          </table:table-cell>
          <table:covered-table-cell/>
        </table:table-row>
        <table:table-row table:style-name="Таблица41.20">
          <table:table-cell table:style-name="Таблица41.A3" office:value-type="string">
            <text:p text:style-name="P4">1.3.1.</text:p>
          </table:table-cell>
          <table:table-cell table:style-name="Таблица41.B2" office:value-type="string">
            <text:p text:style-name="P3">Наличие системы государственного общественного управления, обеспечивающей равные права всех субъектов образовательного процесса и ее соответствие законодательству и Уставу.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0">
          <table:table-cell table:style-name="Таблица41.A3" office:value-type="string">
            <text:p text:style-name="P13">1.3.2.</text:p>
          </table:table-cell>
          <table:table-cell table:style-name="Таблица41.B2" office:value-type="string">
            <text:p text:style-name="P12">Соответствие организационно – управленческой документации содержанию и <text:s/>организации образовательного процесса <text:s/>(приказы, алфавитная книга, личные дела, журналы)</text:p>
          </table:table-cell>
          <table:table-cell table:style-name="Таблица41.C2" table:number-columns-spanned="2" office:value-type="string">
            <text:p text:style-name="P28">соответствие</text:p>
          </table:table-cell>
          <table:covered-table-cell/>
        </table:table-row>
        <table:table-row table:style-name="Таблица41.22">
          <table:table-cell table:style-name="Таблица41.A3" office:value-type="string">
            <text:p text:style-name="P13">1.3.3.</text:p>
          </table:table-cell>
          <table:table-cell table:style-name="Таблица41.B2" office:value-type="string">
            <text:p text:style-name="P12">Соответствие системы организации психолого-педагогического <text:s/>и медико-социального сопровождения обучающихся содержанию и уровню ОП <text:s/></text:p>
          </table:table-cell>
          <table:table-cell table:style-name="Таблица41.C2" table:number-columns-spanned="2" office:value-type="string">
            <text:p text:style-name="P28">соответствие</text:p>
          </table:table-cell>
          <table:covered-table-cell/>
        </table:table-row>
        <table:table-row table:style-name="Таблица41.23">
          <table:table-cell table:style-name="Таблица41.A3" office:value-type="string">
            <text:p text:style-name="P13">1.3.4.</text:p>
          </table:table-cell>
          <table:table-cell table:style-name="Таблица41.B2" office:value-type="string">
            <text:p text:style-name="P12">Соответствие системы информированности обучающихся и их родителей (законных представителей) установленным требованиям</text:p>
          </table:table-cell>
          <table:table-cell table:style-name="Таблица41.C2" table:number-columns-spanned="2" office:value-type="string">
            <text:p text:style-name="P28">соответствие</text:p>
          </table:table-cell>
          <table:covered-table-cell/>
        </table:table-row>
        <table:table-row table:style-name="Таблица41.20">
          <table:table-cell table:style-name="Таблица41.A3" office:value-type="string">
            <text:p text:style-name="P43">1.4.</text:p>
          </table:table-cell>
          <table:table-cell table:style-name="Таблица41.B2" office:value-type="string">
            <text:p text:style-name="P42">Материально-техническое и информационно-техническое обеспечение образовательного процесса</text:p>
          </table:table-cell>
          <table:table-cell table:style-name="Таблица41.C2" table:number-columns-spanned="2" office:value-type="string">
            <text:p text:style-name="P42"> </text:p>
          </table:table-cell>
          <table:covered-table-cell/>
        </table:table-row>
        <table:table-row table:style-name="Таблица41.25">
          <table:table-cell table:style-name="Таблица41.A3" office:value-type="string">
            <text:p text:style-name="P4"><text:s/>1.4.1.</text:p>
          </table:table-cell>
          <table:table-cell table:style-name="Таблица41.B2" office:value-type="string">
            <text:p text:style-name="P82">Соответствие и обеспеченность комплектами учебников всех обучающихся <text:s/>в соответствии с федеральными перечнями учебников, рекомендованных МО РФ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6">
          <table:table-cell table:style-name="Таблица41.A3" office:value-type="string">
            <text:p text:style-name="P4">1.4.2.</text:p>
          </table:table-cell>
          <table:table-cell table:style-name="Таблица41.B2" office:value-type="string">
            <text:p text:style-name="P3"><text:s/>Соответствие и обеспеченность учебно-лабораторным оборудованием в соответствии с федеральными перечнями оснащения кабинетов МО РФ и учебного оборудования по кабинетам РАО (адрес сайта федеральных перечней оснащения кабинетов МО РФ и учебного оборудования по кабинетам РАО: http://posobie.ru/pos_rus/index.htm) <text:s/>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ext:soft-page-break/>
        <table:table-row table:style-name="Таблица41.27">
          <table:table-cell table:style-name="Таблица41.A3" office:value-type="string">
            <text:p text:style-name="P4">1.4.3.</text:p>
          </table:table-cell>
          <table:table-cell table:style-name="Таблица41.B2" office:value-type="string">
            <text:p text:style-name="P3">Информационная среда образовательного учреждения <text:s/>и ее соответствие требованиям <text:s/>ГОС и ФГОС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8">
          <table:table-cell table:style-name="Таблица41.A3" office:value-type="string">
            <text:p text:style-name="P41">1.5.</text:p>
          </table:table-cell>
          <table:table-cell table:style-name="Таблица41.B2" office:value-type="string">
            <text:p text:style-name="P42"><text:s/>Методическое обеспечение образовательного процесса</text:p>
          </table:table-cell>
          <table:table-cell table:style-name="Таблица41.C2" table:number-columns-spanned="2" office:value-type="string">
            <text:p text:style-name="P42"> </text:p>
          </table:table-cell>
          <table:covered-table-cell/>
        </table:table-row>
        <table:table-row table:style-name="Таблица41.29">
          <table:table-cell table:style-name="Таблица41.A3" office:value-type="string">
            <text:p text:style-name="P4">1.5.1.</text:p>
          </table:table-cell>
          <table:table-cell table:style-name="Таблица41.B2" office:value-type="string">
            <text:p text:style-name="P8">Соответствие методического обеспечения и сопровождения педагогических кадров уровню и содержанию ОП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6">
          <table:table-cell table:style-name="Таблица41.A3" office:value-type="string">
            <text:p text:style-name="P4">1.5.2.</text:p>
          </table:table-cell>
          <table:table-cell table:style-name="Таблица41.B2" office:value-type="string">
            <text:p text:style-name="P8">Соответствие используемых форм, средств, методов, технологий уровню и содержанию <text:s/>ОП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31">
          <table:table-cell table:style-name="Таблица41.A3" office:value-type="string">
            <text:p text:style-name="P4">1.5.3.</text:p>
          </table:table-cell>
          <table:table-cell table:style-name="Таблица41.B2" office:value-type="string">
            <text:p text:style-name="P8">Соответствие исследовательской (проектной), опытно-экспериментальной, издательской деятельности содержанию <text:s/>ОП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4">
          <table:table-cell table:style-name="Таблица41.A3" office:value-type="string">
            <text:p text:style-name="P43">1.6</text:p>
          </table:table-cell>
          <table:table-cell table:style-name="Таблица41.B2" office:value-type="string">
            <text:p text:style-name="P42">Качество условий по обеспечению безопасности образовательного процесса</text:p>
          </table:table-cell>
          <table:table-cell table:style-name="Таблица41.C2" table:number-columns-spanned="2" office:value-type="string">
            <text:p text:style-name="P42"> </text:p>
          </table:table-cell>
          <table:covered-table-cell/>
        </table:table-row>
        <table:table-row table:style-name="Таблица41.2">
          <table:table-cell table:style-name="Таблица41.A3" office:value-type="string">
            <text:p text:style-name="P4">1.6.1.</text:p>
          </table:table-cell>
          <table:table-cell table:style-name="Таблица41.B2" office:value-type="string">
            <text:p text:style-name="P3">Отсутствие <text:s/>замечаний (предписаний) со стороны контрольно-надзорных органов (прокуратуры, МО РК) 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">
          <table:table-cell table:style-name="Таблица41.A3" office:value-type="string">
            <text:p text:style-name="P4">1.6.2.</text:p>
          </table:table-cell>
          <table:table-cell table:style-name="Таблица41.B2" office:value-type="string">
            <text:p text:style-name="P3">Отсутствие предписаний со стороны государственных органов санитарно-эпидемиологического, пожарного, технического надзора и др.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">
          <table:table-cell table:style-name="Таблица41.A3" office:value-type="string">
            <text:p text:style-name="P4">1.6.3.</text:p>
          </table:table-cell>
          <table:table-cell table:style-name="Таблица41.B2" office:value-type="string">
            <text:p text:style-name="P3">Соответствие системы организации питания, медицинского обеспечения установленным требованиям Сан ПиН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">
          <table:table-cell table:style-name="Таблица41.A3" office:value-type="string">
            <text:p text:style-name="P4">1.6.4.</text:p>
          </table:table-cell>
          <table:table-cell table:style-name="Таблица41.B2" office:value-type="string">
            <text:p text:style-name="P3">Соответствие системы организации психолого-педагогического и медико-социального сопровождения обучающихся содержанию и уровню ОП</text:p>
          </table:table-cell>
          <table:table-cell table:style-name="Таблица41.C2" table:number-columns-spanned="2" office:value-type="string">
            <text:p text:style-name="P4">соответствие </text:p>
          </table:table-cell>
          <table:covered-table-cell/>
        </table:table-row>
        <table:table-row table:style-name="Таблица41.23">
          <table:table-cell table:style-name="Таблица41.A3" office:value-type="string">
            <text:p text:style-name="P4">1.6.5.</text:p>
          </table:table-cell>
          <table:table-cell table:style-name="Таблица41.B2" office:value-type="string">
            <text:p text:style-name="P3">Соблюдение правил и норм охраны труда, техники безопасности <text:s/>установленным требованиям в т.ч. доступа к информации сети Интернет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38">
          <table:table-cell table:style-name="Таблица41.A3" office:value-type="string">
            <text:p text:style-name="P4">1.6.6.</text:p>
          </table:table-cell>
          <table:table-cell table:style-name="Таблица41.B2" office:value-type="string">
            <text:p text:style-name="P3">Соответствие качества условий для реализации образовательных услуг для обучающихся с ограниченными возможностями здоровья, детей- сирот и (или) чьи семьи находятся в жизненно трудной ситуации установленным требованиям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39">
          <table:table-cell table:style-name="Таблица41.A3" office:value-type="string">
            <text:p text:style-name="P43">2.</text:p>
          </table:table-cell>
          <table:table-cell table:style-name="Таблица41.B3" table:number-columns-spanned="3" office:value-type="string">
            <text:p text:style-name="P48">Качество содержания образовательного процесса</text:p>
          </table:table-cell>
          <table:covered-table-cell/>
          <table:covered-table-cell/>
        </table:table-row>
        <table:table-row table:style-name="Таблица41.4">
          <table:table-cell table:style-name="Таблица41.A3" office:value-type="string">
            <text:p text:style-name="P13">2.1.</text:p>
          </table:table-cell>
          <table:table-cell table:style-name="Таблица41.B2" office:value-type="string">
            <text:p text:style-name="P26">Календарный учебный график <text:s/></text:p>
          </table:table-cell>
          <table:table-cell table:style-name="Таблица41.C2" table:number-columns-spanned="2" office:value-type="string">
            <text:p text:style-name="P4">соответствие </text:p>
          </table:table-cell>
          <table:covered-table-cell/>
        </table:table-row>
        <table:table-row table:style-name="Таблица41.41">
          <table:table-cell table:style-name="Таблица41.A3" office:value-type="string">
            <text:p text:style-name="P4">2.1.1.</text:p>
          </table:table-cell>
          <table:table-cell table:style-name="Таблица41.B2" office:value-type="string">
            <text:p text:style-name="P3">Соответствие в части: <text:s text:c="3"/>а) наличия календарного учебного графика и его полного соответствия учебному плану 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5">
          <table:table-cell table:style-name="Таблица41.A3" office:value-type="string">
            <text:p text:style-name="P4">2.2.</text:p>
          </table:table-cell>
          <table:table-cell table:style-name="Таблица41.B2" office:value-type="string">
            <text:p text:style-name="P26">Учебные планы</text:p>
          </table:table-cell>
          <table:table-cell table:style-name="Таблица41.C2" table:number-columns-spanned="2" office:value-type="string">
            <text:p text:style-name="P4">соответствие </text:p>
          </table:table-cell>
          <table:covered-table-cell/>
        </table:table-row>
        <table:table-row table:style-name="Таблица41.43">
          <table:table-cell table:style-name="Таблица41.A3" office:value-type="string">
            <text:p text:style-name="P4"> </text:p>
          </table:table-cell>
          <table:table-cell table:style-name="Таблица41.B2" office:value-type="string">
            <text:p text:style-name="P8">Соответствие <text:s text:c="2"/>учебных планов требованиям <text:s/>ФГОС или ГОС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5">
          <table:table-cell table:style-name="Таблица41.A3" office:value-type="string">
            <text:p text:style-name="P4">2.3.</text:p>
          </table:table-cell>
          <table:table-cell table:style-name="Таблица41.B2" office:value-type="string">
            <text:p text:style-name="P26">Рабочие программы учебных предметов, курсов (дисциплин), модулей 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45">
          <table:table-cell table:style-name="Таблица41.A3" office:value-type="string">
            <text:p text:style-name="P4"> </text:p>
          </table:table-cell>
          <table:table-cell table:style-name="Таблица41.B2" office:value-type="string">
            <text:p text:style-name="P8"><text:s/>Соответствие структуры и содержания рабочих программ требованиям ФГОС НОО (ООО) или Положению образовательной организации.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27">2.4.</text:p>
          </table:table-cell>
          <table:table-cell table:style-name="Таблица41.B2" office:value-type="string">
            <text:p text:style-name="P14">Система оценки достижения планируемых результатов освоения ОП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13">2.4.1.</text:p>
          </table:table-cell>
          <table:table-cell table:style-name="Таблица41.B2" office:value-type="string">
            <text:p text:style-name="P3">Соответствие <text:s/>содержания и организации текущего контроля, промежуточной <text:s/>и итоговой аттестации установленным требованиям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13">2.4.2.</text:p>
          </table:table-cell>
          <table:table-cell table:style-name="Таблица41.B2" office:value-type="string">
            <text:p text:style-name="P3">Соответствие <text:s/>содержания и организации учета, контроля <text:s/>за уровнем сформированности УУД выпускников <text:s/>уровню и направленности ОП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13">2.4.3.</text:p>
          </table:table-cell>
          <table:table-cell table:style-name="Таблица41.B2" office:value-type="string">
            <text:p text:style-name="P3">Наличие и эффективность системы <text:s/>диагностики учебных и внеучебных достижений обучающихся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13">2.4.4.</text:p>
          </table:table-cell>
          <table:table-cell table:style-name="Таблица41.B2" office:value-type="string">
            <text:p text:style-name="Standard"><text:span text:style-name="T1">Наличие мониторинга качества образования <text:s/>в ОУ</text:span> (с<text:span text:style-name="T1">истемность и полнота направлений мониторинговых исследований, их результативность, наличие данных об удовлетворённости реализацией ОП всех субъектов образовательного <text:s/>процесса)</text:span>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27">2.5.</text:p>
          </table:table-cell>
          <table:table-cell table:style-name="Таблица41.B2" office:value-type="string">
            <text:p text:style-name="P14">Система дополнительного образования. Результаты реализации системы воспитательной деятельности, обеспечивающей духовно-нравственное развитие и воспитание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13">2.5.1.</text:p>
          </table:table-cell>
          <table:table-cell table:style-name="Таблица41.B2" office:value-type="string">
            <text:p text:style-name="P3">Соответствие <text:s/>организационно - управленческой документации по организации дополнительного образования и воспитательной деятельности содержанию ОП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13">2.5.2.</text:p>
          </table:table-cell>
          <table:table-cell table:style-name="Таблица41.B2" office:value-type="string">
            <text:p text:style-name="P3">Соответствие системы дополнительного образования уровню, направленности, содержанию <text:s/>ОП и социальному заказу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13">2.5.3.</text:p>
          </table:table-cell>
          <table:table-cell table:style-name="Таблица41.B2" office:value-type="string">
            <text:p text:style-name="P3">Наличие и эффективность системы <text:s/>диагностики, определяющей результативность дополнительного образования и <text:s/>воспитательной деятельности</text:p>
          </table:table-cell>
          <table:table-cell table:style-name="Таблица41.C2" table:number-columns-spanned="2" office:value-type="string">
            <text:p text:style-name="P5">соответствие</text:p>
          </table:table-cell>
          <table:covered-table-cell/>
        </table:table-row>
        <table:table-row table:style-name="Таблица41.39">
          <table:table-cell table:style-name="Таблица41.A3" office:value-type="string">
            <text:p text:style-name="P43">3</text:p>
          </table:table-cell>
          <table:table-cell table:style-name="Таблица41.B55" table:number-columns-spanned="2" office:value-type="string">
            <text:p text:style-name="P48">Качество подготовки обучающихся и выпускников образовательных программ</text:p>
            <text:p text:style-name="P48"><text:soft-page-break/><text:s/>(за последние три года)</text:p>
          </table:table-cell>
          <table:covered-table-cell/>
          <table:table-cell table:style-name="Таблица41.D1" office:value-type="string">
            <text:p text:style-name="P56"/>
          </table:table-cell>
        </table:table-row>
        <table:table-row table:style-name="Таблица41.19">
          <table:table-cell table:style-name="Таблица41.A3" office:value-type="string">
            <text:p text:style-name="P27">3.1.</text:p>
          </table:table-cell>
          <table:table-cell table:style-name="Таблица41.B2" office:value-type="string">
            <text:p text:style-name="P42">Результаты освоения ОП</text:p>
          </table:table-cell>
          <table:table-cell table:style-name="Таблица41.C2" table:number-columns-spanned="2" office:value-type="string">
            <text:p text:style-name="P61"> </text:p>
          </table:table-cell>
          <table:covered-table-cell/>
        </table:table-row>
        <table:table-row table:style-name="Таблица41.57">
          <table:table-cell table:style-name="Таблица41.A3" office:value-type="string">
            <text:p text:style-name="P3">3.1.1.</text:p>
          </table:table-cell>
          <table:table-cell table:style-name="Таблица41.B2" office:value-type="string">
            <text:p text:style-name="P3">Выполнение ГОС (ФГОС) <text:s/>в полном <text:s/>объёме на каждого обучающегося</text:p>
          </table:table-cell>
          <table:table-cell table:style-name="Таблица41.C57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7">
          <table:table-cell table:style-name="Таблица41.A3" office:value-type="string">
            <text:p text:style-name="P4">3.1.2.</text:p>
          </table:table-cell>
          <table:table-cell table:style-name="Таблица41.B2" office:value-type="string">
            <text:p text:style-name="P3">Соответствие среднего балла по результатам освоения образовательных программ средним аккредитационным показателям по РК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46">
          <table:table-cell table:style-name="Таблица41.A3" office:value-type="string">
            <text:p text:style-name="P4"> </text:p>
          </table:table-cell>
          <table:table-cell table:style-name="Таблица41.B2" office:value-type="string">
            <text:p text:style-name="P3">Основная общеобразовательная программа начального общего образования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13">
          <table:table-cell table:style-name="Таблица41.A3" office:value-type="string">
            <text:p text:style-name="P4"> </text:p>
          </table:table-cell>
          <table:table-cell table:style-name="Таблица41.B60" office:value-type="string">
            <text:p text:style-name="P3">Основная общеобразовательная программа основного общего образования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61">
          <table:table-cell table:style-name="Таблица41.B2" office:value-type="string">
            <text:p text:style-name="P7"/>
          </table:table-cell>
          <table:table-cell table:style-name="Таблица41.B2" office:value-type="string">
            <text:p text:style-name="P3">Основная общеобразовательная программа среднего <text:s/>общего образования</text:p>
          </table:table-cell>
          <table:table-cell table:style-name="Таблица41.C2" table:number-columns-spanned="2" office:value-type="string">
            <text:p text:style-name="P4">  соответствие</text:p>
          </table:table-cell>
          <table:covered-table-cell/>
        </table:table-row>
        <table:table-row table:style-name="Таблица41.28">
          <table:table-cell table:style-name="Таблица41.B2" office:value-type="string">
            <text:p text:style-name="P7"/>
          </table:table-cell>
          <table:table-cell table:style-name="Таблица41.B2" office:value-type="string">
            <text:p text:style-name="P3">другие</text:p>
          </table:table-cell>
          <table:table-cell table:style-name="Таблица41.C2" table:number-columns-spanned="2" office:value-type="string">
            <text:p text:style-name="P4"> </text:p>
          </table:table-cell>
          <table:covered-table-cell/>
        </table:table-row>
      </table:table>
      <text:p text:style-name="P156"/>
      <text:p text:style-name="P152">Содержание <text:s/>обсуждено и принято <text:s/>Советом <text:s/>ОУ</text:p>
      <text:p text:style-name="P150">МОУ «Средняя школа №26»<text:line-break/> (наименование ОУ)</text:p>
      <text:p text:style-name="P151">«_____»______________20_ г.</text:p>
      <text:p text:style-name="P184">Директор __________________________</text:p>
      <text:p text:style-name="P184"><text:tab/><text:tab/><text:tab/>(подпись)</text:p>
      <text:p text:style-name="P151">Печать О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351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Основной_20_текст_20_2" style:display-name="Основной текст 2" style:family="paragraph" style:parent-style-name="Standard">
      <style:paragraph-properties fo:margin-left="0cm" fo:margin-right="-1.351cm" fo:text-align="center" style:justify-single-word="false" fo:text-indent="0cm" style:auto-text-indent="false"/>
      <style:text-properties style:font-name="Bookman Old Style" fo:font-size="11pt" fo:font-weight="bold" style:font-size-asian="11pt" style:font-weight-asian="bold" style:font-name-complex="Bookman Old Styl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left="0cm" fo:margin-right="-1.351cm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/>
    </style:style>
    <style:style style:name="Заголовок_20_2_20_-_20_стандартный" style:display-name="Заголовок 2 - стандартный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font-size="10pt" fo:font-weight="bold" style:font-size-asian="10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11" style:family="paragraph" style:parent-style-name="Standard">
      <style:paragraph-properties fo:orphans="0" fo:widows="0" style:text-autospace="none"/>
      <style:text-properties style:font-size-complex="12pt"/>
    </style:style>
    <style:style style:name="Style13" style:family="paragraph" style:parent-style-name="Standard">
      <style:paragraph-properties fo:orphans="0" fo:widows="0" style:text-autospace="none"/>
      <style:text-properties style:font-size-complex="12pt"/>
    </style:style>
    <style:style style:name="Style15" style:family="paragraph" style:parent-style-name="Standard">
      <style:paragraph-properties fo:line-height="0.448cm" fo:orphans="0" fo:widows="0" style:text-autospace="none"/>
      <style:text-properties style:font-size-complex="12pt"/>
    </style:style>
    <style:style style:name="Style18" style:family="paragraph" style:parent-style-name="Standard">
      <style:paragraph-properties fo:orphans="0" fo:widows="0" style:text-autospace="none"/>
      <style:text-properties style:font-size-complex="12pt"/>
    </style:style>
    <style:style style:name="Style12" style:family="paragraph" style:parent-style-name="Standard">
      <style:paragraph-properties fo:text-align="justify" style:justify-single-word="false" fo:orphans="0" fo:widows="0" style:text-autospace="none"/>
      <style:text-properties style:font-size-complex="12pt"/>
    </style:style>
    <style:style style:name="Style21" style:family="paragraph" style:parent-style-name="Standard">
      <style:paragraph-properties fo:line-height="0.441cm" fo:text-align="justify" style:justify-single-word="false" fo:orphans="0" fo:widows="0" style:text-autospace="none"/>
      <style:text-properties style:font-size-complex="12pt"/>
    </style:style>
    <style:style style:name="Style25" style:family="paragraph" style:parent-style-name="Standard">
      <style:paragraph-properties fo:line-height="0.457cm" fo:orphans="0" fo:widows="0" style:text-autospace="none"/>
      <style:text-properties style:font-size-complex="12pt"/>
    </style:style>
    <style:style style:name="Обычный_20__28_веб_29_" style:display-name="Обычный (веб)" style:family="paragraph" style:parent-style-name="Standard">
      <style:paragraph-properties fo:margin-left="0cm" fo:margin-right="0cm" fo:text-indent="0.794cm" style:auto-text-indent="false"/>
      <style:text-properties style:font-size-complex="12pt"/>
    </style:style>
    <style:style style:name="default" style:family="paragraph" style:parent-style-name="Standard">
      <style:text-properties style:font-size-complex="12pt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рока_20_ссылки" style:display-name="Строка ссылки" style:family="paragraph" style:parent-style-name="Text_20_body">
      <style:text-properties fo:font-size="14pt" style:font-size-asian="14pt" style:font-size-complex="10pt"/>
    </style:style>
    <style:style style:name="Salutation" style:family="paragraph" style:parent-style-name="Standard" style:next-style-name="Standard" style:class="text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0pt"/>
    </style:style>
    <style:style style:name="Основной_20_текст_20_21" style:display-name="Основной текст 21" style:family="paragraph" style:parent-style-name="Standard">
      <style:paragraph-properties fo:margin-left="0cm" fo:margin-right="-1.351cm" fo:text-align="center" style:justify-single-word="false" fo:text-indent="0cm" style:auto-text-indent="false"/>
      <style:text-properties style:font-name="Bookman Old Style" fo:font-size="11pt" fo:font-weight="bold" style:font-size-asian="11pt" style:font-weight-asian="bold" style:font-name-complex="Bookman Old Style"/>
    </style:style>
    <style:style style:name="Основной_20_текст_20_31" style:display-name="Основной текст 31" style:family="paragraph" style:parent-style-name="Standard">
      <style:paragraph-properties fo:margin-left="0cm" fo:margin-right="-1.351cm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style:font-size-asian="10pt" style:font-name-complex="Times New Roman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font-style="normal" style:font-style-asian="normal"/>
    </style:style>
    <style:style style:name="WW8Num33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37" style:display-name="Font Style37" style:family="text" style:parent-style-name="Основной_20_шрифт_20_абзаца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Font_20_Style41" style:display-name="Font Style41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ont_20_Style39" style:display-name="Font Style39" style:family="text" style:parent-style-name="Основной_20_шрифт_20_абзаца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default_5f_005f_5f_005fchar1_5f__5f_char1" style:display-name="default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31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10-09T10:03:00</meta:creation-date>
    <dc:creator>Екатерина  Дианкова</dc:creator>
    <dc:date>2021-02-16T12:19:20.92</dc:date>
    <meta:print-date>2008-02-27T10:55:00</meta:print-date>
    <meta:editing-cycles>31</meta:editing-cycles>
    <meta:editing-duration>P1DT29M18S</meta:editing-duration>
    <meta:generator>OpenOffice/4.1.7$Win32 OpenOffice.org_project/417m1$Build-9800</meta:generator>
    <meta:document-statistic meta:table-count="49" meta:image-count="1" meta:object-count="0" meta:page-count="30" meta:paragraph-count="2234" meta:word-count="6686" meta:character-count="54962"/>
  </office:meta>
</office:document-meta>
</file>